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ussummerweg 15, 1261 BX, het plaatsen van een erfafscheiding en vell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Bussummerweg 15, 1261 BX, het plaatsen van een erfafscheiding en vellen van 2 bomen, ingekomen 20 januari 2022.</text:p>
              </text:list-item>
            </text:list>
            <text:p text:style-name="common-al">   </text:p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4815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1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1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Bussummerweg 15, 1261 BX, het plaatsen van een erfafscheiding en vellen van 2 bomen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815</meta:user-defined>
    <meta:user-defined meta:name="OVERHEIDop.GmbID/DC.identifier">gmb-2022-34815</meta:user-defined>
    <meta:user-defined meta:name="OVERHEIDop.versieInformatie"/>
  </office:meta>
</office:document-meta>
</file>