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807, , Pompoenwe­g, 5H3-OW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2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aart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807, , Pompoenwe­g, 5H3-OW48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14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4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4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234</meta:user-defined>
    <meta:user-defined meta:name="DCTERMS.abstract">Gemeente Almere - verlenging beslistermijn aanvraag omgevingsvergunning - het bouwen van een woning - 5H3-OW4807, , Pompoenwe­g, 5H3-OW480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807, , Pompoenwe­g, 5H3-OW4808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46</meta:user-defined>
    <meta:user-defined meta:name="OVERHEIDop.GmbID/DC.identifier">gmb-2022-348146</meta:user-defined>
    <meta:user-defined meta:name="OVERHEIDop.versieInformatie"/>
  </office:meta>
</office:document-meta>
</file>