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ud Ootmarsum, Wiemselweg 11: veranderen bedrijf: realiseren stro opsla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 Ootmarsum, Wiemselweg 11</text:p>
            <text:p text:style-name="common-al">Betreft: het veranderen van een bedrijf: realiseren van een stro opslag loods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1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210</meta:user-defined>
    <meta:user-defined meta:name="DCTERMS.abstract">het veranderen van een bedrijf: realiseren van een stro opslag loods</meta:user-defined>
    <dc:language>nl</dc:language>
    <meta:user-defined meta:name="OVERHEIDop.locatietype/OVERHEIDop.gebiedsmarkering">Punt</meta:user-defined>
    <meta:user-defined meta:name="DC.title">Gemeente Dinkelland - melding artikel 8.41 wet milieubeheer - Oud Ootmarsum, Wiemselweg 11: veranderen bedrijf: realiseren stro opslag lood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8145</meta:user-defined>
    <meta:user-defined meta:name="OVERHEIDop.GmbID/DC.identifier">gmb-2022-348145</meta:user-defined>
    <meta:user-defined meta:name="OVERHEIDop.versieInformatie"/>
  </office:meta>
</office:document-meta>
</file>