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jf bomen te Hooghalen, Hof van Halen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vijf bomen te Hooghalen, Hof van Halenweg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813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3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3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vijf bomen te Hooghalen, Hof van Halenweg 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35</meta:user-defined>
    <meta:user-defined meta:name="OVERHEIDop.GmbID/DC.identifier">gmb-2022-348135</meta:user-defined>
    <meta:user-defined meta:name="OVERHEIDop.versieInformatie"/>
  </office:meta>
</office:document-meta>
</file>