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heffing terrasvoorschriften deel binnenstad Heerlen op 28 en 29 jul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het gebied Binnenstad Heerlen heeft de burgemeester voor de Akerstraat, Bongerd, Pancratiusplein en Pancratiusstraat besloten: </text:p>
            <text:p text:style-name="al"/>
            <text:p text:style-name="al">1. een algemene ontheffing te verlenen van de terrasvoorschriften voor natte horecagelegenheden aan de Akerstraat, Pancratiusplein, Pancratiusstraat en Bongerd voor:</text:p>
            <text:p text:style-name="al">1.1. Het plaatsen van een buitentap op het gevelterras:</text:p>
            <text:p text:style-name="al">1.1.1. Op donderdag 28 juli 2022 vanaf 15.00 tot aansluitend 01.00 uur;</text:p>
            <text:p text:style-name="al">1.1.2. Op vrijdag 29 juli 2022 vanaf 15.00 tot aansluitend 02.00 uur; deze ontheffing geldt vanwege het smalle trottoir niet voor de locaties Akerstraat 2 (Dilly’s) en Akerstraat 4 (La Taza) tot aan het einde van het wedstrijdgedeelte (daarna wel toegestaan).</text:p>
            <text:p text:style-name="al">1.2. Het plaatsen van statafels:</text:p>
            <text:p text:style-name="al">1.2.1. Op donderdag 28 juli 2022 vanaf 15.00 als aanvulling op de reguliere terrasinrichting</text:p>
            <text:p text:style-name="al">1.2.2. Op vrijdag 29 juli 2022 vanaf 15.00 in plaats van de reguliere terrasinrichting voor zover dit geen gevaar oplevert uit oogpunt van crowdmanagement; deze ontheffing geldt vanwege het smalle trottoir niet voor de locaties Akerstraat 2 (Dilly’s) en Akerstraat 4 (La Taza) tot aan het einde van het wedstrijdgedeelte (daarna wel toegestaan).</text:p>
            <text:p text:style-name="al">1.3. Het verstrekken van alcoholhoudende dranken aan personen die geen gebruik maken van een zitplaats.</text:p>
            <text:p text:style-name="al">2. De verplichting op te leggen om zowel alcoholhoudende dranken als alcoholvrije dranken uitsluitend te verstrekken in kunststof bekers in de periode dat de buitentap actief is, met uitzondering van bezoekers die gebruik maken van het regulier terrasmeubilair (aan de statafels mag alleen uit kunststof bekers worden gedronken).</text:p>
            <text:p text:style-name="al"/>
            <text:p text:style-name="al">Voor de pleinterrassen geldt:</text:p>
            <text:p text:style-name="al">1. Dat deze op donderdag 28 juli 2022 kunnen blijven staan. In plaats van het regulier terrasmeubilair mogen ook statafels worden geplaatst;</text:p>
            <text:p text:style-name="al">2. Dat deze op vrijdag 29 juli 2022 vanaf 15.00 uur moeten zijn verwijderd.</text:p>
            <text:p text:style-name="al">3. Dat op beide dagen alcoholhoudende dranken mogen worden verstrekt aan personen die geen gebruik maken van een zitplaats.</text:p>
            <text:p text:style-name="al">4. De verplichting om zowel alcoholhoudende dranken als alcoholvrije dranken uitsluitend te verstrekken in kunststof bekers in de periode dat de buitentap actief is, met uitzondering van bezoekers die gebruik maken van het regulier terrasmeubilair (aan de statafels mag alleen uit kunststof bekers worden gedron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13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Ontheffing terrasvoorschriften deel binnenstad Heerlen op 28 en 29 juli 2022</meta:user-defined>
    <meta:user-defined meta:name="DCTERMS.W3CDTF/DCTERMS.available">2022-07-29</meta:user-defined>
    <meta:user-defined meta:name="DCTERMS.W3CDTF/OVERHEIDop.jaargang">2022</meta:user-defined>
    <meta:user-defined meta:name="OVERHEIDop.publicationIssue">348134</meta:user-defined>
    <meta:user-defined meta:name="OVERHEIDop.GmbID/DC.identifier">gmb-2022-348134</meta:user-defined>
    <meta:user-defined meta:name="OVERHEIDop.versieInformatie"/>
  </office:meta>
</office:document-meta>
</file>