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ruising Kerkweg/ Schoolstraat: Dorpsfeest Tilligte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kruising Kerkweg/Schoolstraat</text:p>
            <text:p text:style-name="common-al">Wat: Dorpsfeest Tilligte 2022</text:p>
            <text:p text:style-name="common-al">Wanneer: 16 t/m 18 september 2022</text:p>
            <text:p text:style-name="common-al">Verzonden: 27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13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3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3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311</meta:user-defined>
    <meta:user-defined meta:name="DCTERMS.abstract">Dorpsfeest Tilligte 2022</meta:user-defined>
    <dc:language>nl</dc:language>
    <meta:user-defined meta:name="OVERHEIDop.locatietype/OVERHEIDop.gebiedsmarkering">Punt</meta:user-defined>
    <meta:user-defined meta:name="DC.title">Gemeente Dinkelland - verleende vergunning, Tilligte, kruising Kerkweg/ Schoolstraat: Dorpsfeest Tilligte 2022</meta:user-defined>
    <meta:user-defined meta:name="DCTERMS.W3CDTF/DCTERMS.available">2022-08-04</meta:user-defined>
    <meta:user-defined meta:name="DCTERMS.W3CDTF/OVERHEIDop.jaargang">2022</meta:user-defined>
    <meta:user-defined meta:name="OVERHEIDop.publicationIssue">348132</meta:user-defined>
    <meta:user-defined meta:name="OVERHEIDop.GmbID/DC.identifier">gmb-2022-348132</meta:user-defined>
    <meta:user-defined meta:name="OVERHEIDop.versieInformatie"/>
  </office:meta>
</office:document-meta>
</file>