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laan 1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een besluit genomen op de aanvraag met zaaknummer Z/22/194018 / W2022-0333 voor een omgevingsvergunning betreffende het realiseren van een dakopbouw op locatie Wilhelminalaan 1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13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3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Wilhelminalaan 11 te Dirksla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131</meta:user-defined>
    <meta:user-defined meta:name="OVERHEIDop.GmbID/DC.identifier">gmb-2022-348131</meta:user-defined>
    <meta:user-defined meta:name="OVERHEIDop.versieInformatie"/>
  </office:meta>
</office:document-meta>
</file>