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vier bouw-/ reclameborden t.b.v. aanleg glasvezelnet E-fiber, diverse locaties: Aldenhofweg, N276, N294 en Spaubeek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verse locaties: Aldenhofweg, N276, N294 en Spaubeekerweg</text:p>
            <text:p text:style-name="common-al">
            <text:span text:style-name="nadrukvet">Ontvangstdatum:</text:span> 7 juli 2022</text:p>
            <text:p text:style-name="common-al">
            <text:span text:style-name="nadrukvet">Kenmerk:</text:span> 2022-037125 Z/22/32034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812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2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2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diverse locaties: Aldenhofweg, N276, N294 en Spaubeekerweg</meta:user-defined>
    <dc:language>nl</dc:language>
    <meta:user-defined meta:name="OVERHEIDop.locatietype/OVERHEIDop.gebiedsmarkering">Punt</meta:user-defined>
    <meta:user-defined meta:name="DC.title">Aanvraag omgevingsvergunning voor het plaatsen van vier bouw-/ reclameborden t.b.v. aanleg glasvezelnet E-fiber, diverse locaties: Aldenhofweg, N276, N294 en Spaubeekerwe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127</meta:user-defined>
    <meta:user-defined meta:name="OVERHEIDop.GmbID/DC.identifier">gmb-2022-348127</meta:user-defined>
    <meta:user-defined meta:name="OVERHEIDop.versieInformatie"/>
  </office:meta>
</office:document-meta>
</file>