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West Breda, Willem van Oranjelaan 26 4837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25</text:p>
            <text:p text:style-name="common-al">Ingekomen: 19-07-2022</text:p>
            <text:p text:style-name="common-al">Locatie: District West Breda, Willem van Oranjelaan 26 4837AK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12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istrict West Breda, Willem van Oranjelaan 26 4837AK Bred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25</meta:user-defined>
    <meta:user-defined meta:name="OVERHEIDop.GmbID/DC.identifier">gmb-2022-348125</meta:user-defined>
    <meta:user-defined meta:name="OVERHEIDop.versieInformatie"/>
  </office:meta>
</office:document-meta>
</file>