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bomen, Kerkeheidestraat-Rucphensestraat-Nachtega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81</text:p>
            <text:p text:style-name="common-al">Ingekomen: 21 juli 2022</text:p>
            <text:p text:style-name="common-al">Locatie: Kerkeheidestraat-Rucphensestraat-Nachtegaalstraat</text:p>
            <text:p text:style-name="common-al">Projectomschrijving: het kappen van bomen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812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, het kappen van bomen, Kerkeheidestraat-Rucphensestraat-Nachtegaalstraa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124</meta:user-defined>
    <meta:user-defined meta:name="OVERHEIDop.GmbID/DC.identifier">gmb-2022-348124</meta:user-defined>
    <meta:user-defined meta:name="OVERHEIDop.versieInformatie"/>
  </office:meta>
</office:document-meta>
</file>