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Nabij Molenlaan 30C, De Cocksdorp - Nieuw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AM) Nabij Molenlaan 30C, De Cocksdorp: 3191126 Nieuwbouw van een zomerhuis. De uiterste beslisdatum is 6 september 2022.</text:p>
            <text:p text:style-name="common-al">Tegen deze kennisgeving kunt u geen bezwaar maken. Bezwaar kunt u pas indienen als de omgevingsvergunning is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12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2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1126 </meta:user-defined>
    <dc:language>nl</dc:language>
    <meta:user-defined meta:name="OVERHEIDop.locatietype/OVERHEIDop.gebiedsmarkering">Adres</meta:user-defined>
    <meta:user-defined meta:name="DC.title">Gemeente Texel - Omgevingsvergunning verlengen beslistermijn - Nabij Molenlaan 30C, De Cocksdorp - Nieuwbouw van een zomerhui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22</meta:user-defined>
    <meta:user-defined meta:name="OVERHEIDop.GmbID/DC.identifier">gmb-2022-348122</meta:user-defined>
    <meta:user-defined meta:name="OVERHEIDop.versieInformatie"/>
  </office:meta>
</office:document-meta>
</file>