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estuinlaan 20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estuinlaan 20 1036KD Amsterdam</text:p>
            <text:p text:style-name="common-al">Omschrijving: het oprichten van een woonark met een steiger</text:p>
            <text:p text:style-name="common-al">Verzonden naar aanvrager op: 27-07-2022</text:p>
            <text:p text:style-name="common-al">Zaaknummer: Z2022-N001233</text:p>
            <text:p text:style-name="common-al">OLO nummer: 69482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2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233</meta:user-defined>
    <meta:user-defined meta:name="DCTERMS.abstract">het oprichten van een woonark met een steiger </meta:user-defined>
    <dc:language>nl</dc:language>
    <meta:user-defined meta:name="OVERHEIDop.locatietype/OVERHEIDop.gebiedsmarkering">Punt</meta:user-defined>
    <meta:user-defined meta:name="DC.title">Verlenging beslistermijn omgevingsvergunning Moestuinlaan 20 1036KD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21</meta:user-defined>
    <meta:user-defined meta:name="OVERHEIDop.GmbID/DC.identifier">gmb-2022-348121</meta:user-defined>
    <meta:user-defined meta:name="OVERHEIDop.versieInformatie"/>
  </office:meta>
</office:document-meta>
</file>