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beneden- en bovenwoning in vier zelfstandige woningen, District Oost Breda, Ginnekenweg 233, 233A, 233B en 233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28</text:p>
            <text:p text:style-name="common-al">Ingekomen: 25-07-2022</text:p>
            <text:p text:style-name="common-al">Locatie: District Oost Breda, Ginnekenweg 233, 233A, 233B en 233C Breda</text:p>
            <text:p text:style-name="common-al">Projectomschrijving: het splitsen van de beneden- en bovenwoning in vier zelfstandig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1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28</meta:user-defined>
    <meta:user-defined meta:name="DCTERMS.abstract">het splitsen van de beneden- en bovenwoning in vier zelfstandige woningen</meta:user-defined>
    <dc:language>nl</dc:language>
    <meta:user-defined meta:name="OVERHEIDop.locatietype/OVERHEIDop.gebiedsmarkering">Punt</meta:user-defined>
    <meta:user-defined meta:name="DC.title">Aanvraag omgevingsvergunning, het splitsen van de beneden- en bovenwoning in vier zelfstandige woningen, District Oost Breda, Ginnekenweg 233, 233A, 233B en 233C Bred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20</meta:user-defined>
    <meta:user-defined meta:name="OVERHEIDop.GmbID/DC.identifier">gmb-2022-348120</meta:user-defined>
    <meta:user-defined meta:name="OVERHEIDop.versieInformatie"/>
  </office:meta>
</office:document-meta>
</file>