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Baarn - Gemeenschappelijke Regeling samenwerking Sociaal Domein Baarn, Bunschoten en Soest (BBS)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aarn: </text:p>
            <text:p text:style-name="al"/>
            <text:p text:style-name="al">- gelet op artikel 4 van de Gemeenschappelijke Regeling samenwerking sociaal domein Baarn, Bunschoten en Soest, </text:p>
            <text:p text:style-name="al">- gelet op de bepalingen uit de Gemeentewet en afdeling 10.1.1 van de Algemene wet bestuursrecht, </text:p>
            <text:p text:style-name="al"/>
            <text:p text:style-name="al">hebben besloten tot vaststelling van het besluit: </text:p>
            <text:p text:style-name="al"/>
            <text:p text:style-name="al">Mandaat, volmacht en machtiging Baarn - Gemeenschappelijke Regeling samenwerking sociaal domein Baarn, Bunschoten en Soest (BBS) 2022</text:p>
            <text:p text:style-name="al"/>
            <text:p text:style-name="al">
            <text:span text:style-name="nadrukvet">Besluit mandaat, volmacht en machtiging Baarn - Gemeenschappelijke Regeling samenwerking Sociaal Domein Baarn, Bunschoten en Soest (BB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p text:style-name="al">a. BBS: de Gemeenschappelijke Regeling samenwerking sociaal domein Baarn, Bunschoten en Soest; </text:p>
            <text:p text:style-name="al">b. de burgemeester: de burgemeester van Baarn als vertegenwoordiger van de gemeente in en buiten rechte; </text:p>
            <text:p text:style-name="al">c. het bestuur: het bestuur van BBS; </text:p>
            <text:p text:style-name="al">d. het college: het college van burgemeester en wethouders van de gemeente Baarn; </text:p>
            <text:p text:style-name="al">e. de directeur: de directeur van BBS. </text:p>
            <text:p text:style-name="al"/>
          </text:section>
          <text:section text:name="artikel_id1-3-2-2-2" text:style-name="artikel">
            <text:p text:style-name="artikel_kop_titel"><text:span text:style-name="artikel_kop_label">Artikel</text:span> <text:span text:style-name="artikel_kop_nr"> 2 Mandaat</text:span> </text:p>
            <text:list text:style-name="id1-3-2-2-2-2">
              <text:list-item text:style-override="id1-3-2-2-2-2-1">
                <text:number>1.</text:number>
                <text:p text:style-name="al">Het college verleent mandaat, volmacht en machtiging tot het nemen van besluiten en het uitvoeren van feitelijke en ondersteunende werkzaamheden aan het bestuur met betrekking tot de bevoegdheden zoals die aan het college zijn geattribueerd op grond van de: </text:p>
                <text:p text:style-name="al">- de Participatiewet (Pw);</text:p>
                <text:p text:style-name="al"> - de Wet inkomensvoorziening oudere en gedeeltelijk arbeidsongeschikte werkloze werknemers (IOAW); </text:p>
                <text:p text:style-name="al">- de Wet inkomensvoorziening oudere of gedeeltelijk arbeidsongeschikte gewezen zelfstandigen (IOAZ); </text:p>
                <text:p text:style-name="al">- de Wet gemeentelijke schuldhulpverlening; </text:p>
                <text:p text:style-name="al">- de Wet inburgering; </text:p>
                <text:p text:style-name="al">en onderliggende regelgeving op grond van deze wetten, het gemeentelijk minimabeleid zoals dat is vastgesteld door de raad op grond van de artikelen 147 en 149 Gemeentewet, en de daarmee rechtstreeks samenhangende procesbesluiten en -handelingen op grond van de Algemene wet bestuursrecht (Awb).</text:p>
              </text:list-item>
              <text:list-item text:style-override="id1-3-2-2-2-2-2">
                <text:number>2.</text:number>
                <text:p text:style-name="al">Het college verleent aan het bestuur volmacht en machtiging voor het uitvoeren van feitelijke en ondersteunende werkzaamheden op grond van de Wet maatschappelijke ondersteuning 2015 (Wmo), de Jeugdwet, en onderliggende regelgeving op grond van deze wetten.</text:p>
              </text:list-item>
              <text:list-item text:style-override="id1-3-2-2-2-2-3">
                <text:number>3.</text:number>
                <text:p text:style-name="al">Het college verleent mandaat, volmacht en machtiging tot het nemen van besluiten en het uitvoeren van feitelijke en ondersteunende werkzaamheden aan het bestuur met betrekking tot de bevoegdheden op grond van de Wet openbaarheid van bestuur (Wob) dan wel, met ingang van 1 mei 2022, de Wet open overheid (Woo) voor zover het aangelegenheden betreft die tot het taakveld van BBS behoren. </text:p>
              </text:list-item>
            </text:list>
            <text:p text:style-name="al"/>
          </text:section>
          <text:section text:name="artikel_id1-3-2-2-3" text:style-name="artikel">
            <text:p text:style-name="artikel_kop_titel"><text:span text:style-name="artikel_kop_label">Artikel</text:span> <text:span text:style-name="artikel_kop_nr"> 3 </text:span> Schakelbepaling </text:p>
            <text:list text:style-name="id1-3-2-2-3-2">
              <text:list-item text:style-override="id1-3-2-2-3-2-1">
                <text:number>1.</text:number>
                <text:p text:style-name="al">Onder de verlening van het mandaat als bedoeld in artikel 2 wordt mede verstaan: </text:p>
                <text:p text:style-name="al">a. Het ondertekenen van de desbetreffende besluiten. </text:p>
                <text:p text:style-name="al">b. De mandatering van de bevoegdheid tot het verlenen van ondermandaat aan de directeur met inbegrip van de bevoegdheid voor deze directeur om onder-ondermandaat te verlenen aan personen die onder verantwoordelijkheid van deze directeur werkzaam zijn bij BBS, tenzij dat ten aanzien van een concreet mandaat uitdrukkelijk is uitgesloten.</text:p>
                <text:p text:style-name="al"> c. Het voorbereiden van de besluiten als bedoeld in artikel 2 en het ondersteunen bij en behandelen van bezwaar- en beroepsprocedures (waaronder voorlopige voorzieningen) tegen primaire besluiten en besluiten op bezwaar en hoger beroepsprocedures gericht tegen uitspraken van de rechtbank. </text:p>
                <text:p text:style-name="al">d. Het doen uitvoeren van de besluiten als bedoeld in artikel 2, met in begrip van volmacht en machtiging tot het verrichten van alle feitelijke handelingen en privaatrechtelijke rechtshandelingen die daartoe strekken.</text:p>
              </text:list-item>
              <text:list-item text:style-override="id1-3-2-2-3-2-2">
                <text:number>2.</text:number>
                <text:p text:style-name="al">De burgemeester verleent volmacht om namens de gemeente de privaatrechtelijke rechtshandelingen als bedoeld in het eerste lid sub c aan te gaan en te ondertekenen. </text:p>
              </text:list-item>
            </text:list>
            <text:p text:style-name="al"/>
          </text:section>
          <text:section text:name="artikel_id1-3-2-2-4" text:style-name="artikel">
            <text:p text:style-name="artikel_kop_titel"><text:span text:style-name="artikel_kop_label">Artikel</text:span> <text:span text:style-name="artikel_kop_nr"> 4 Uitgezonderde besluiten, beslissingen en handelingen</text:span> </text:p>
            <text:list text:style-name="id1-3-2-2-4-2">
              <text:list-item text:style-override="id1-3-2-2-4-2-1">
                <text:number>1.</text:number>
                <text:p text:style-name="al">Van de mandaatverlening als bedoeld in artikel 2 zijn uitgesloten de bevoegdheden tot het nemen van de navolgende besluiten en beslissingen: </text:p>
                <text:p text:style-name="al">a. Het nemen van een besluit op bezwaar gericht tegen een primair besluit. </text:p>
                <text:p text:style-name="al">b. Het nemen van een besluit naar aanleiding van een beroepsschrift. </text:p>
                <text:p text:style-name="al">c. Besluiten en beslissingen die betrekking hebben op beleidsbevoegdheden van het college.</text:p>
              </text:list-item>
              <text:list-item text:style-override="id1-3-2-2-4-2-2">
                <text:number>2.</text:number>
                <text:p text:style-name="al">Onder de uitsluitingsgronden als bedoeld in het eerste lid onder a en b valt niet de voorbereiding van het nemen van een besluit op bezwaar respectievelijk van de behandeling van het beroep en hoger beroep en van de voorlopige voorziening. </text:p>
              </text:list-item>
            </text:list>
            <text:p text:style-name="al"/>
          </text:section>
          <text:section text:name="artikel_id1-3-2-2-5" text:style-name="artikel">
            <text:p text:style-name="artikel_kop_titel"><text:span text:style-name="artikel_kop_label">Artikel</text:span> <text:span text:style-name="artikel_kop_nr"> 5 Instructies</text:span> </text:p>
            <text:list text:style-name="id1-3-2-2-5-2">
              <text:list-item text:style-override="id1-3-2-2-5-2-1">
                <text:number>1.</text:number>
                <text:p text:style-name="al">Ten aanzien van de uitoefening van de gemandateerde bevoegdheden verleent het college uitsluitend schriftelijke instructies, tenzij sprake is van een spoedeisend geval.</text:p>
              </text:list-item>
              <text:list-item text:style-override="id1-3-2-2-5-2-2">
                <text:number>2.</text:number>
                <text:p text:style-name="al">Het college stemt zijn schriftelijke instructies als bedoeld in het eerste lid vooraf af met het bestuur.</text:p>
              </text:list-item>
              <text:list-item text:style-override="id1-3-2-2-5-2-3">
                <text:number>3.</text:number>
                <text:p text:style-name="al">In de instructies worden onder meer voorschriften gegeven voor de door BBS te verstrekken informatie aan het college, zowel ten aanzien van de manier waarop als met welke frequentie dat plaatsvindt. Ook wordt in de instructies opgenomen in welke gevallen voorafgaand aan het nemen van een besluit in mandaat door BBS ter afstemming met het college contact wordt opgenomen.</text:p>
              </text:list-item>
            </text:list>
            <text:p text:style-name="al"/>
          </text:section>
          <text:section text:name="artikel_id1-3-2-2-6" text:style-name="artikel">
            <text:p text:style-name="artikel_kop_titel"><text:span text:style-name="artikel_kop_label">Artikel</text:span> <text:span text:style-name="artikel_kop_nr"> 6 Wijze van ondertekening</text:span> </text:p>
            <text:p text:style-name="al">Een op grond van dit mandaat genomen besluit als bedoeld in artikel 2 wordt door de (onder)gemandateerde ondertekend met de vermelding “Het college van burgemeester en wethouders van de gemeente Baarn, namens het college, [naam en functie]”.</text:p>
            <text:p text:style-name="al"/>
          </text:section>
          <text:section text:name="artikel_id1-3-2-2-7" text:style-name="artikel">
            <text:p text:style-name="artikel_kop_titel"><text:span text:style-name="artikel_kop_label">Artikel</text:span> <text:span text:style-name="artikel_kop_nr"> 7 Citeertitel</text:span> </text:p>
            <text:p text:style-name="al">Dit besluit wordt aangehaald als “Besluit mandaat, volmacht en machtiging Baarn - Gemeenschappelijke regeling samenwerking sociaal domein Baarn, Bunschoten en Soest (BBS) 2022”.</text:p>
            <text:p text:style-name="al"/>
          </text:section>
          <text:section text:name="artikel_id1-3-2-2-8" text:style-name="artikel">
            <text:p text:style-name="artikel_kop_titel"><text:span text:style-name="artikel_kop_label">Artikel</text:span> <text:span text:style-name="artikel_kop_nr"> 8 Inwerkingtreding</text:span> </text:p>
            <text:list text:style-name="id1-3-2-2-8-2">
              <text:list-item text:style-override="id1-3-2-2-8-2-1">
                <text:number>1.</text:number>
                <text:p text:style-name="al">Dit besluit treedt in werking op 18 januari 2022.</text:p>
              </text:list-item>
              <text:list-item text:style-override="id1-3-2-2-8-2-2">
                <text:number>2.</text:number>
                <text:p text:style-name="al">Op het moment van inwerkingtreding van dit besluit wordt ingetrokken het besluit d.d. 13 december 2016, aangehaald als “Mandaatbesluit Basistaken en Maatwerktaken BBS”.</text:p>
              </text:list-item>
            </text:list>
            <text:p text:style-name="al"/>
            <text:p text:style-name="al">Belanghebbenden kunnen binnen zes weken na bekendmaking van dit besluit daartegen bezwaar maken. </text:p>
            <text:p text:style-name="al">Bezwaar indienen gebeurt door middel van het sturen van een ondertekend en schriftelijk gemotiveerd bezwaar naar het volgende adres: </text:p>
            <text:p text:style-name="al">College van burgemeester en wethouders, Postbus 1003, 3740 BA Baarn. In spoedeisende gevallen kan een verzoek om een voorlopige voorziening bij de voorzieningenrechter van de rechtbank Midden-Nederland worden ingedi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18 januari 2022,</text:span></text:p>
            <text:p><text:span text:style-name="deze">Namens deze,</text:span></text:p>
            <text:p><text:span text:style-name="ondertekening_naam">
            <text:span text:style-name="voornaam">C. Creveld gemeentesecretaris M. Röell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afdeling 10.1.1 van de Algemene wet bestuursrecht]|[1.0:c:BWBR0005537&amp;afdeling=10.1.1&amp;g=2022-01-01</meta:user-defined>
    <meta:user-defined meta:name="OVERHEIDop.referentienummer">344130</meta:user-defined>
    <meta:user-defined meta:name="DCTERMS.alternative">Besluit mandaat, volmacht en machtiging Baarn - Gemeenschappelijke regeling samenwerking sociaal domein Baarn, Bunschoten en Soest (BBS) 2022</meta:user-defined>
    <dc:language>nl</dc:language>
    <meta:user-defined meta:name="OVERHEIDop.locatietype/OVERHEIDop.gebiedsmarkering">Gemeente</meta:user-defined>
    <meta:user-defined meta:name="DC.title">Besluit mandaat, volmacht en machtiging Baarn - Gemeenschappelijke Regeling samenwerking Sociaal Domein Baarn, Bunschoten en Soest (BBS) 2022</meta:user-defined>
    <meta:user-defined meta:name="DCTERMS.W3CDTF/DCTERMS.available">2022-01-27</meta:user-defined>
    <meta:user-defined meta:name="DCTERMS.W3CDTF/OVERHEIDop.jaargang">2022</meta:user-defined>
    <meta:user-defined meta:name="OVERHEIDop.publicationIssue">34812</meta:user-defined>
    <meta:user-defined meta:name="OVERHEIDop.betreftRegeling">CVDR672095_1</meta:user-defined>
    <meta:user-defined meta:name="OVERHEIDop.GmbID/DC.identifier">gmb-2022-34812</meta:user-defined>
    <meta:user-defined meta:name="xs:date/OVERHEIDop.startdatum">2022-01-28</meta:user-defined>
    <meta:user-defined meta:name="OVERHEIDop.versieInformatie"/>
  </office:meta>
</office:document-meta>
</file>