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pluimveehouderij aan Kerkstraat 63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.</text:p>
            <text:p text:style-name="common-al">Voor:  het veranderen van een pluimveehouderij</text:p>
            <text:p text:style-name="common-al">Locatie: Kerkstraat 63, 5843 AN Westerbeek</text:p>
            <text:p text:style-name="common-al">Datum ontvangen: 29 juni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11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pluimveehouderij aan Kerkstraat 63 te Westerbee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13</meta:user-defined>
    <meta:user-defined meta:name="OVERHEIDop.GmbID/DC.identifier">gmb-2022-348113</meta:user-defined>
    <meta:user-defined meta:name="OVERHEIDop.versieInformatie"/>
  </office:meta>
</office:document-meta>
</file>