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op aanmeldnotitie vormvrije m.e.r.-beoordeling bedrijfsverzamelgebouw Houservel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7.17 Wet milieubeheer bekend dat het college op 26 juli 2022 heeft besloten ten aanzien van de vormvrije m.e.r.-aanmeldnotitie voor het realiseren van een bedrijfsverzamelgebouw aan het Houserveld te Brunssum.</text:p>
            <text:p text:style-name="common-al">Overeenkomstig de Wet milieubeheer en het Besluit milieueffectrapportage moet het bevoegd gezag bepalen of voor een beoogde ontwikkeling een milieueffectrapportage vereist is. Het college van burgemeester en wethouders heeft in dit geval besloten dat een uitgebreide m.e.r-beoordeling of het opstellen van een MER niet noodzakelijk is, omdat geen belangrijke gevolgen voor het milieu te verwachten zijn.</text:p>
            <text:p text:style-name="common-al">
            <text:span text:style-name="nadrukvet">Inzien </text:span>
          </text:p>
            <text:p text:style-name="common-al">Het besluit ligt samen met het ontwerpbesluit tot verlening van de omgevingsvergunning met ingang van 1 augustus 2022 gedurende zes weken voor eenieder ter inzage. De aanmeldnotitie en het besluit daarop kunnen gedurende de openingstijden worden ingezien bij de Gemeentewinkel aan het Lindeplein 1 te Brunssum. U kunt hiertoe een afspraak maken via ons Klant Contact Centrum (045-5278 555).</text:p>
            <text:p text:style-name="common-al">
            <text:span text:style-name="nadrukvet">Reageren </text:span>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oordelingsbesluit kenbaar maken in het kader van de wettelijke procedure ten behoeve waarvan het vormvrije m.e.r.-beoordelingsbesluit is genomen, in dit geval de uitgebreide omgevingsvergunningsprocedure. Voor de mogelijkheden om dat ontwerpbesluit in te zien en hoe daarop te reageren zie de betreffende bekendmaking van vandaag.</text:p>
            <text:p text:style-name="tekst_bottom"/>
          </text:section>
        </text:section>
        <text:section text:name="zakelijke-mededeling-sluiting_id1-3-2-2" text:style-name="zakelijke-mededeling-sluiting">
          <text:section text:name="gegeven_id1-3-2-2-1" text:style-name="gegeven">
            <text:p text:style-name="dagtekening">
            <text:span text:style-name="plaats">Brunssum, 29 juli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10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0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0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terinzagelegging besluit op aanmeldnotitie vormvrije m.e.r.-beoordeling bedrijfsverzamelgebouw Houserveld Brunssum</meta:user-defined>
    <meta:user-defined meta:name="DCTERMS.W3CDTF/DCTERMS.available">2022-07-29</meta:user-defined>
    <meta:user-defined meta:name="DCTERMS.W3CDTF/OVERHEIDop.jaargang">2022</meta:user-defined>
    <meta:user-defined meta:name="OVERHEIDop.publicationIssue">348109</meta:user-defined>
    <meta:user-defined meta:name="OVERHEIDop.GmbID/DC.identifier">gmb-2022-348109</meta:user-defined>
    <meta:user-defined meta:name="OVERHEIDop.versieInformatie"/>
  </office:meta>
</office:document-meta>
</file>