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ontvangen - Noordelijke Poeloever, op het grasveld tussen de Poelster (Doorweg 21) en de Poel's Up, en op de Po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8101</text:span>
          </text:p>
            <text:p text:style-name="common-al">Gemeente Amstelveen heeft op 26 juli 2022 een aanvraag evenementenvergunning ontvangen voor Outdoor sportdag op 19 september 2022. De locatie is Noordelijke Poeloever, op het grasveld tussen de Poelster (Doorweg 21) en de Poel's Up, en op de Poel.</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810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0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0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evenementenvergunning ontvangen - Noordelijke Poeloever, op het grasveld tussen de Poelster (Doorweg 21) en de Poel's Up, en op de Poel</meta:user-defined>
    <meta:user-defined meta:name="DCTERMS.W3CDTF/DCTERMS.available">2022-07-29</meta:user-defined>
    <meta:user-defined meta:name="DCTERMS.W3CDTF/OVERHEIDop.jaargang">2022</meta:user-defined>
    <meta:user-defined meta:name="OVERHEIDop.publicationIssue">348108</meta:user-defined>
    <meta:user-defined meta:name="OVERHEIDop.GmbID/DC.identifier">gmb-2022-348108</meta:user-defined>
    <meta:user-defined meta:name="OVERHEIDop.versieInformatie"/>
  </office:meta>
</office:document-meta>
</file>