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straatwerk en aanleg nieuwe uitrit voor bedrijfspand aan 4e Industriestraat 37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 aanpassing straatwerk behorende bij parkeervak(ken) in trottoir en aanpassing bestaande cq. aanleg nieuwe uitrit voor bedrijfspand. </text:p>
            <text:p text:style-name="common-al">Met de adressering : 4e Industriestraat 37 A, 3133 EK </text:p>
            <text:p text:style-name="common-al">Kenmerk : OVXINR-8321</text:p>
            <text:p text:style-name="common-al">Type aanvraag : vergunningaanvraag regulier behandelen</text:p>
            <text:p text:style-name="common-al">Datum ontvangst : 19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810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XINR-8321</meta:user-defined>
    <dc:language>nl</dc:language>
    <meta:user-defined meta:name="OVERHEIDop.locatietype/OVERHEIDop.gebiedsmarkering">Adres</meta:user-defined>
    <meta:user-defined meta:name="DC.title">Aanvraag vergunning voor de aanpassing van straatwerk en aanleg nieuwe uitrit voor bedrijfspand aan 4e Industriestraat 37 A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8106</meta:user-defined>
    <meta:user-defined meta:name="OVERHEIDop.GmbID/DC.identifier">gmb-2022-348106</meta:user-defined>
    <meta:user-defined meta:name="OVERHEIDop.versieInformatie"/>
  </office:meta>
</office:document-meta>
</file>