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Geesteren, Dorpsstraat 36 en 38 kadastraal bekend sectie K nummer 5177: verbouw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Geesteren, Dorpsstraat 36 en 38 kadastraal bekend sectie K nummer 5177</text:p>
            <text:p text:style-name="common-al">Project: het verbouwen van een pand</text:p>
            <text:p text:style-name="common-al">Ingekomen: 26-07-2022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810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10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2-001251</meta:user-defined>
    <meta:user-defined meta:name="DCTERMS.abstract">het verbouwen van een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aanvraag omgevingsvergunning - Geesteren, Dorpsstraat 36 en 38 kadastraal bekend sectie K nummer 5177: verbouw pand</meta:user-defined>
    <meta:user-defined meta:name="DCTERMS.W3CDTF/DCTERMS.available">2022-08-02</meta:user-defined>
    <meta:user-defined meta:name="DCTERMS.W3CDTF/OVERHEIDop.jaargang">2022</meta:user-defined>
    <meta:user-defined meta:name="OVERHEIDop.publicationIssue">348105</meta:user-defined>
    <meta:user-defined meta:name="OVERHEIDop.GmbID/DC.identifier">gmb-2022-348105</meta:user-defined>
    <meta:user-defined meta:name="OVERHEIDop.versieInformatie"/>
  </office:meta>
</office:document-meta>
</file>