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reclame, Saroleastraat 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848 </text:p>
            <text:p text:style-name="common-al">Adres : Saroleastraat 33, 6411 LR te Heerlen </text:p>
            <text:p text:style-name="common-al">Activiteit : het plaatsen van een reclame</text:p>
            <text:p text:style-name="common-al">Datum besluit : 25 jul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10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0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0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reclame, Saroleastraat 33 te Heerl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00</meta:user-defined>
    <meta:user-defined meta:name="OVERHEIDop.GmbID/DC.identifier">gmb-2022-348100</meta:user-defined>
    <meta:user-defined meta:name="OVERHEIDop.versieInformatie"/>
  </office:meta>
</office:document-meta>
</file>