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ketenpark, Albert Schweitzerstraat 2 t/m 1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ijdelijk plaatsen van een ketenpark (periode tot eind september 2023), nabij Albert Schweitzerstraat 2 t/m 160 (even) te Brunssum.</text:p>
            <text:p text:style-name="common-al">Dossiernummer: 221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0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ketenpark, Albert Schweitzerstraat 2 t/m 160, Brunssum</meta:user-defined>
    <meta:user-defined meta:name="DCTERMS.W3CDTF/DCTERMS.available">2022-08-03</meta:user-defined>
    <meta:user-defined meta:name="DCTERMS.W3CDTF/OVERHEIDop.jaargang">2022</meta:user-defined>
    <meta:user-defined meta:name="OVERHEIDop.publicationIssue">348097</meta:user-defined>
    <meta:user-defined meta:name="OVERHEIDop.GmbID/DC.identifier">gmb-2022-348097</meta:user-defined>
    <meta:user-defined meta:name="OVERHEIDop.versieInformatie"/>
  </office:meta>
</office:document-meta>
</file>