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vond Damloop, Zaandam</text:p>
      <text:section text:name="regeling_id1-3-2" text:style-name="regeling">
        <text:section text:name="aanhef_id1-3-2-1" text:style-name="aanhef">
          <text:section text:name="context_id1-3-2-1-1" text:style-name="context">
            <text:p text:style-name="context.al">2022/15807</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Burgemeester en wethouders van Zaanstad,</text:p>
            <text:p text:style-name="al">
            <text:span text:style-name="nadrukvet">d.d. 3 augustus 2022</text:span>
          </text:p>
            <text:p text:style-name="al">Overwegende dat:</text:p>
            <text:p text:style-name="al">in Zaandam op zaterdag 17 en zondag 18 september 2022 een jaarlijks terugkerende activiteit wordt georganiseerd bekend als Dam tot Damloop;</text:p>
            <text:p text:style-name="al">ten behoeve van de bereikbaarheid van het evenement, de openbare veiligheid, de veiligheid van medewerkers deelnemers en overige verkeersdeelnemers tijdelijke verkeersmaatregelen nodig zijn;</text:p>
            <text:p text:style-name="al">tijdens de voorbereiding, tijdens en na het evenement de bruikbaarheid van de openbare weg gewaarborgd moet zijn; </text:p>
            <text:p text:style-name="al">de vrijheid en veiligheid van het verkeer zoveel mogelijk gewaarborgd moet blijven zoals beschreven in artikel 2 van de Wegenverkeerswet 1994;</text:p>
            <text:p text:style-name="al">hiervoor parkeerverboden en geslotenverklaringen op diverse wegen nodig zijn;</text:p>
            <text:p text:style-name="al">door omleidingsroutes en de aanwezigheid van verkeersregelaars de bereikbaarheid en verkeersveiligheid wordt gegarandeerd;</text:p>
            <text:p text:style-name="al">over de maatregelen heeft overleg plaatsgevonden met vertegenwoordigers van de Veiligheidsregio Zaanstreek-Waterland, namens de nood- en hulpdiensten;</text:p>
            <text:p text:style-name="al">volgens artikel 24 BABW overleg met de politie Noord-Holland heeft plaatsgevonden waarbij de politie akkoord gaat met de inhoud van onderstaand besluit;</text:p>
            <text:p text:style-name="al">de genoemde wegvakken gelegen zijn in de gemeente Zaanstad en bij de gemeente in beheer zijn;</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Zaandam de volgende tijdelijke verkeersbesluiten te nemen ten behoeve van de avond Damloop op zaterdag 17 september 2022;</text:p>
            <text:p text:style-name="al">
            <text:span text:style-name="nadrukvet">de volgende straten en parkeerterreinen worden afgesloten door middel van het plaatsen van bord C1 met onderborden:</text:span>
          </text:p>
            <text:p text:style-name="al">Vermiljoenweg</text:p>
            <text:p text:style-name="al">Hoofdrijbaan en fietspaden</text:p>
            <text:p text:style-name="al">Zaterdag 17 september 13.00 – 23.30 uur</text:p>
            <text:p text:style-name="al">H. Gerhardstraat </text:p>
            <text:p text:style-name="al">tussen Vermiljoenweg en Kepplerstraat</text:p>
            <text:p text:style-name="al">Zaterdag 17 september 17.00 – 23.05 uur</text:p>
            <text:p text:style-name="al">Kepplerstraat</text:p>
            <text:p text:style-name="al">ten noorden van de Walraven van Hallstraat</text:p>
            <text:p text:style-name="al">Zaterdag 17 september 17.00 – 23.05 uur</text:p>
            <text:p text:style-name="al">Heijermansstraat</text:p>
            <text:p text:style-name="al">ten zuiden van de Kopermolenstraat (incl. ventwegen tussen Molenmakerstraat en Doctor Schaepmanstraat, westzijde van deze ventweg ook ’s nachts)</text:p>
            <text:p text:style-name="al">Zaterdag 17 september 17.00 – 23.15 uur </text:p>
            <text:p text:style-name="al">Burgemeester Smitstraat</text:p>
            <text:p text:style-name="al">Zaterdag 17 september 18.50 – 21.25 uur</text:p>
            <text:p text:style-name="al">Jan Brinkmanstraat</text:p>
            <text:p text:style-name="al">Zaterdag 17 september 18.50 – 21.25 uur</text:p>
            <text:p text:style-name="al">Jonge Arnoldusstraat</text:p>
            <text:p text:style-name="al">tussen de D. Doniastraat en de Zuiddijk (zuidkant))</text:p>
            <text:p text:style-name="al">Zaterdag 17 september 18.50 – 21.30 uur</text:p>
            <text:p text:style-name="al">Zuiddijk</text:p>
            <text:p text:style-name="al">tussen de Jonge Arnoldusstraat zuidkant en de Wilhelminastraat)</text:p>
            <text:p text:style-name="al">Zaterdag 17 september 18.50 – 21.30 uur</text:p>
            <text:p text:style-name="al">Wilhelminastraat</text:p>
            <text:p text:style-name="al">tussen Zuiddijk en Burchtkade</text:p>
            <text:p text:style-name="al">Zaterdag 17 september 18.50 – 21.30 uur</text:p>
            <text:p text:style-name="al">Burchtkade</text:p>
            <text:p text:style-name="al">Zaterdag 17 september 18.50 – 21.45 uur</text:p>
            <text:p text:style-name="al">Prins Hendrikkade</text:p>
            <text:p text:style-name="al">Zaterdag 17 september 18.50 – 21.45 uur</text:p>
            <text:p text:style-name="al">Prins Hendrikstraat</text:p>
            <text:p text:style-name="al">ten zuiden Skagerrak</text:p>
            <text:p text:style-name="al">Zaterdag 17 september 18.50 – 21.45 uur</text:p>
            <text:p text:style-name="al">Skagerrak</text:p>
            <text:p text:style-name="al">tussen Prins Hendrikstraat en Zuiddijk</text:p>
            <text:p text:style-name="al">Zaterdag 17 september 18.50 – 21.45 uur</text:p>
            <text:p text:style-name="al">Zuiddijk</text:p>
            <text:p text:style-name="al">tussen de Jonge Arnoldusstraat (zuidkant) en Oosterwerf (DRG en p-verbod op de Troelstralaan vanaf de Wilgenstraat richting de Zuiddijk i.v.m. nood- en hulpdiensten)</text:p>
            <text:p text:style-name="al">Zaterdag 17 september 18.55 – 21.50 uur</text:p>
            <text:p text:style-name="al">Dr J.M. Den Uylweg fietspad</text:p>
            <text:p text:style-name="al">Zaterdag 17 september 19.00 – 22.05 uur</text:p>
            <text:p text:style-name="al">Havenstraat</text:p>
            <text:p text:style-name="al">Zaterdag 17 september 19.00 – 22.15 uur </text:p>
            <text:p text:style-name="al">Houthavenkade</text:p>
            <text:p text:style-name="al">tussen de Havenstraat en ophaalbrug</text:p>
            <text:p text:style-name="al">Zaterdag 17 september 19.00 – 22.15 uur</text:p>
            <text:p text:style-name="al">Spiekeroog</text:p>
            <text:p text:style-name="al">tussen Houthavenkade en Halligen</text:p>
            <text:p text:style-name="al">Zaterdag 17 september 19.00 – 22.15 uur</text:p>
            <text:p text:style-name="al">Halligen</text:p>
            <text:p text:style-name="al">tussen Spiekeroog en Anholtpier</text:p>
            <text:p text:style-name="al">Zaterdag 17 september 19.00 – 22.15 uur</text:p>
            <text:p text:style-name="al">Bornholmpier</text:p>
            <text:p text:style-name="al">tussen Halligen en Mallum</text:p>
            <text:p text:style-name="al">Zaterdag 17 september 19.00 – 22.30 uur</text:p>
            <text:p text:style-name="al">Mellum</text:p>
            <text:p text:style-name="al">tussen Bornholmpier en Badhuisweg</text:p>
            <text:p text:style-name="al">Zaterdag 17 september 19.05 – 22.30 uur</text:p>
            <text:p text:style-name="al">Badhuisweg</text:p>
            <text:p text:style-name="al">Zaterdag 17 september 19.05 – 22.30 uur</text:p>
            <text:p text:style-name="al">William Pontbrug</text:p>
            <text:p text:style-name="al">Zaterdag 17 september 19.05 – 22.30 uur</text:p>
            <text:p text:style-name="al">Hogendijk</text:p>
            <text:p text:style-name="al">tussen William Pontbrug en Nicolaastraat</text:p>
            <text:p text:style-name="al">Zaterdag 17 september 19.05 – 22.30 uur</text:p>
            <text:p text:style-name="al">Nicolaastraat</text:p>
            <text:p text:style-name="al">Zaterdag 17 september 19.05 – 22.30 uur</text:p>
            <text:p text:style-name="al">Dam</text:p>
            <text:p text:style-name="al">Zaterdag 17 september 18.00 – 23.15 uur</text:p>
            <text:p text:style-name="al">Damstraat</text:p>
            <text:p text:style-name="al">Zaterdag 17 september 18.00 – 23.15 uur</text:p>
            <text:p text:style-name="al">Peperstraat</text:p>
            <text:p text:style-name="al">tussen S. Claeszstraat en Gerhardstraat </text:p>
            <text:p text:style-name="al">Zaterdag 17 september 14.30 t/m zondag 19.00 uur</text:p>
            <text:p text:style-name="al">Peperstraat</text:p>
            <text:p text:style-name="al">tussen S. Claeszstraat en Gedempte Gracht</text:p>
            <text:p text:style-name="al">Zaterdag 17 september 16.00 - 23.15 uur</text:p>
            <text:p text:style-name="al">Sav. Lohmanstraat</text:p>
            <text:p text:style-name="al">vanaf K. Kanstraat</text:p>
            <text:p text:style-name="al">Zaterdag 17 september 16.00 - 23.15 uur</text:p>
            <text:p text:style-name="al">S. Claeszstraat</text:p>
            <text:p text:style-name="al">Zaterdag 17 september 16.00 - 23.15 uur</text:p>
            <text:p text:style-name="al">Dominee Baxstraat</text:p>
            <text:p text:style-name="al">Zaterdag 17 september 16.00 - 23.15 uur</text:p>
            <text:p text:style-name="al">Oostzijde</text:p>
            <text:p text:style-name="al">vanaf Grootscheepmakerstraat</text:p>
            <text:p text:style-name="al">Zaterdag 17 september 16.00 - 23.15 uur</text:p>
            <text:p text:style-name="al">Gerhardstraat</text:p>
            <text:p text:style-name="al">tussen Vermiljoenweg en Heijermansstraat</text:p>
            <text:p text:style-name="al">Zaterdag 17 september 17.00 – 23.15 uur </text:p>
            <text:p text:style-name="al"/>
            <text:p text:style-name="al">M.L. Kingweg</text:p>
            <text:p text:style-name="al">tussen Jachtenlaan en Vermiljoenweg</text:p>
            <text:p text:style-name="al">Zaterdag 17 september 17.00 - 0.00 uur  </text:p>
            <text:p text:style-name="al">Hoogaarslaan</text:p>
            <text:p text:style-name="al">(m.u.v. bewoners Schepenbuurt eenrichtingsverkeer)</text:p>
            <text:p text:style-name="al">Zaterdag 17 september 9.45 – 24.00 uur</text:p>
            <text:p text:style-name="al">Schepenlaan</text:p>
            <text:p text:style-name="al">(m.u.v. bewoners Schepenbuurt eenrichtingsverkeer)</text:p>
            <text:p text:style-name="al">Zaterdag 17 september 9.45 – 24.00 uur</text:p>
            <text:p text:style-name="al">Treilerstraat</text:p>
            <text:p text:style-name="al">alleen vanaf kant Hoogaarslaan (Treilerstraat vanaf Schokkerlaan dus doodlopend)</text:p>
            <text:p text:style-name="al">Zaterdag 17 september 9.45 – 24.00 uur</text:p>
            <text:p text:style-name="al">Loggerstraat</text:p>
            <text:p text:style-name="al">alleen vanaf kant Hoogaarslaan (Loggerstraat vanaf Schokkerlaan dus doodlopend)</text:p>
            <text:p text:style-name="al">Zaterdag 17 september 9.45 – 24.00 uur</text:p>
            <text:p text:style-name="al">Zuiderzee</text:p>
            <text:p text:style-name="al">vanaf Koningin Julianaweg (m.u.v. bewoners IJdoorn)</text:p>
            <text:p text:style-name="al">Zaterdag 17 september 9.45 – 24.00 uur</text:p>
            <text:p text:style-name="al">
            <text:span text:style-name="nadrukvet">Op de volgende straten en parkeerterreinen wordt een parkeerverbod ingesteld met wegsleepregeling: </text:span>
          </text:p>
            <text:p text:style-name="al">Troelstralaan</text:p>
            <text:p text:style-name="al">vanaf de Wilgenstraat richting Zuiddijk</text:p>
            <text:p text:style-name="al">Zaterdag 17 september 18.25 – 21.50 uur</text:p>
            <text:p text:style-name="al">M.L. Kingweg</text:p>
            <text:p text:style-name="al">van Jachtenlaan tot Vermiljoenweg d.m.v. bord E8d</text:p>
            <text:p text:style-name="al">Zaterdag 17 september 16.00 – 24.00 uur</text:p>
            <text:p text:style-name="al">Schepenlaan</text:p>
            <text:p text:style-name="al">tussen Hoogaarslaan en Boeierlaan beide kanten, ook in de vakken</text:p>
            <text:p text:style-name="al">Zaterdag 17 september 9.45 – 24.00 uur</text:p>
            <text:p text:style-name="al">Schokkerlaan</text:p>
            <text:p text:style-name="al">1<text:span text:style-name="sup">e</text:span> tien meter vanaf Schepenlaan</text:p>
            <text:p text:style-name="al">Zaterdag 17 september 9.45 – 24.00 uur</text:p>
            <text:p text:style-name="al">Boeierlaan</text:p>
            <text:p text:style-name="al">1<text:span text:style-name="sup">e</text:span> tien meter vanaf Schepenlaan</text:p>
            <text:p text:style-name="al">Zaterdag 17 september 9.45 – 24.00 uur</text:p>
            <text:p text:style-name="al">Laan der Vrijheid</text:p>
            <text:p text:style-name="al">(P-vakken bij de Brandweer (3 stuks, i.v.m. vrijhouden voor de brandweer)</text:p>
            <text:p text:style-name="al">Zaterdag 17 september 8.00 – 23.00 uur</text:p>
            <text:p text:style-name="al">Badhuisweg</text:p>
            <text:p text:style-name="al">alleen tussen Spiekeroog en William Pontbrug</text:p>
            <text:p text:style-name="al">Zaterdag 17 september 18.35 – 22.30 uur</text:p>
            <text:p text:style-name="al">Bornholmpier</text:p>
            <text:p text:style-name="al">tussen Halligen en Mellum</text:p>
            <text:p text:style-name="al">Zaterdag 17 september 18.30 – 22.30 uur</text:p>
            <text:p text:style-name="al">P-plaats Heijermansstraat naast park </text:p>
            <text:p text:style-name="al">Maandag 5 september 6.00 uur tot donderdag 22 september 18.00 uur.</text:p>
            <text:p text:style-name="al">De westelijke parallelweg van de Heijermansstraat</text:p>
            <text:p text:style-name="al">vanaf Molenmakerstraat t/m Doctor Schaepmanstraat</text:p>
            <text:p text:style-name="al">Zaterdag 17 september 17.00 – zondag 19.00 uur)</text:p>
            <text:p text:style-name="al">Op de Ventweg H. Gerhardstraat tussen Veldvliegerweg en Govert ’t Hoenstraat op de 7 parkeervakken</text:p>
            <text:p text:style-name="al">Zaterdag 17 september 15.00 – 24.00 uur</text:p>
            <text:p text:style-name="al">Havenstraat</text:p>
            <text:p text:style-name="al">(oostzijde/waterzijde), ook in de vakken, tussen Hesingborgstraat en Baltischestraat</text:p>
            <text:p text:style-name="al">Zaterdag 17 september 16.00 – 23.00 uur</text:p>
            <text:p text:style-name="al"/>
            <text:p text:style-name="al">Jan Brinkmanstraat</text:p>
            <text:p text:style-name="al">Zaterdag 17 september 18.20 – 21.25 uur</text:p>
            <text:p text:style-name="al">Prins Hendrikkade</text:p>
            <text:p text:style-name="al">(uitgezonderd de parkeervakken die haaks op de weg staan, de parkeerplaats op de kade, het gedeelte Prins Hendrikkade ten zuiden van het Kattegat aan de waterzijde en P-vakken tussen Mozartstraat en Ganzenwerfstraat aan huizenkant)</text:p>
            <text:p text:style-name="al">Zaterdag 17 september 18.20 – 21.40 uur</text:p>
            <text:p text:style-name="al">Prins Hendrikstraat</text:p>
            <text:p text:style-name="al">incl. parkeervakken, ten zuiden Skagerrak</text:p>
            <text:p text:style-name="al">Zaterdag 17 september 18.20 – 21.45 uur</text:p>
            <text:p text:style-name="al">P.L. Takstraat</text:p>
            <text:p text:style-name="al">(incl. parkeervakken, tussen Jan Windhouwerstraat en Gerhardstraat)</text:p>
            <text:p text:style-name="al">Zaterdag 17 september 8.00 – 23.00 uur</text:p>
            <text:p text:style-name="al">Steve Bikoplein</text:p>
            <text:p text:style-name="al">(incl. parkeervakken)</text:p>
            <text:p text:style-name="al">Zaterdag 17 september 8.00 – 23.00 uur</text:p>
            <text:p text:style-name="al">Zuiddijk</text:p>
            <text:p text:style-name="al">tussen de Jonge Arnoldusstraat (zuidkant) en de Burcht</text:p>
            <text:p text:style-name="al">Zaterdag 17 september 18.20 – 21.25 uur</text:p>
            <text:p text:style-name="al">Zuiddijk</text:p>
            <text:p text:style-name="al">tussen de Jonge Arnoldusstraat (zuidkant) en Oosterwerf</text:p>
            <text:p text:style-name="al">Zaterdag 17 september 18.25 – 21.50 uur</text:p>
            <text:p text:style-name="al">Simon Claeszstraat</text:p>
            <text:p text:style-name="al">gedeelte parkeervakken tussen Peperstraat en Bloemgracht</text:p>
            <text:p text:style-name="al">Zaterdag 17 september 12.00 – zondag 18 september 19.00 uur</text:p>
            <text:p text:style-name="al">
            <text:span text:style-name="nadrukvet">Op de volgende straten wordt éénrichtingsverkeer ingesteld:</text:span>
          </text:p>
            <text:p text:style-name="al">Hoogaarslaan</text:p>
            <text:p text:style-name="al">van oost naar west (tot Schepenlaan) (voor bewoners)</text:p>
            <text:p text:style-name="al">Zaterdag 17 september 9.45 – 24.00 uur </text:p>
            <text:p text:style-name="al">Schepenlaan</text:p>
            <text:p text:style-name="al">van noord naar zuid (tot Boeierlaan) (voor bewoners)</text:p>
            <text:p text:style-name="al">Zaterdag 17 september 9.45 – 24.00 uur </text:p>
            <text:p text:style-name="al">Schokkerlaan</text:p>
            <text:p text:style-name="al">van west naar oost (voor bewoners)</text:p>
            <text:p text:style-name="al">Zaterdag 17 september 9.45 – 24.00 uur </text:p>
            <text:p text:style-name="al">Boeierlaan</text:p>
            <text:p text:style-name="al">van west naar oost (voor bewoners)</text:p>
            <text:p text:style-name="al">Zaterdag 17 september 9.45 – 24.00 uur </text:p>
            <text:p text:style-name="al">Treilerstraat</text:p>
            <text:p text:style-name="al">van noord naar zuid (tussen Hoogaarslaan en Schokkerlaan) (voor bewoners)</text:p>
            <text:p text:style-name="al">Zaterdag 17 september 9.45 – 24.00 uur </text:p>
            <text:p text:style-name="al">Loggerstraat</text:p>
            <text:p text:style-name="al">van noord naar zuid (tussen Hoogaarslaan en Schokkerlaan) (voor bewoners)</text:p>
            <text:p text:style-name="al">Zaterdag 17 september 9.45 – 24.00 uur </text:p>
            <text:p text:style-name="al">Opheffen eenrichtingsverkeer</text:p>
            <text:p text:style-name="al">Bloemgracht</text:p>
            <text:p text:style-name="al"/>
            <text:p text:style-name="al">Namens burgemeester en wethouders van de gemeente Zaanstad, </text:p>
            <text:p text:style-name="al">b/a hoofd sector Externe Dienstverlening,</text:p>
            <text:p text:style-name="al">de heer J. Cnossen</text:p>
            <text:p text:style-name="al">hoofd sector Openbare Ruimte, </text:p>
            <text:p text:style-name="al">Mevrouw M. Zijp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al">U kunt kosteloos de brochure ‘Bezwaar en beroep tegen een beslissing van de overheid’ bestellen bij Rijksoverheid.nl, telefoonnummer 1400 of downloaden van deze sit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0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stellen verkeersmaatregelen t.b.v. Avond Damloop -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15807</meta:user-defined>
    <meta:user-defined meta:name="DCTERMS.abstract">in Zaandam worden tijdelijke verkeersbesluiten genomen ten behoeve van de avond Damloop op zaterdag 17 september 2022.</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vond Damloop, Zaandam</meta:user-defined>
    <meta:user-defined meta:name="DCTERMS.W3CDTF/DCTERMS.available">2022-08-03</meta:user-defined>
    <meta:user-defined meta:name="DCTERMS.W3CDTF/OVERHEIDop.jaargang">2022</meta:user-defined>
    <meta:user-defined meta:name="OVERHEIDop.publicationIssue">348093</meta:user-defined>
    <meta:user-defined meta:name="OVERHEIDop.GmbID/DC.identifier">gmb-2022-348093</meta:user-defined>
    <meta:user-defined meta:name="OVERHEIDop.versieInformatie"/>
  </office:meta>
</office:document-meta>
</file>