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ijlstraat thv nummer 127 (Perceel N914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Mijlstraat t.h.v. nummer 127 (perceel N914)</text:span><text:span text:style-name="nadrukvet">:</text:span> het plaatsen van een antenne-installatie voor mobiele telecommunicatie (Vodafone N07224)</text:p>
            <text:p text:style-name="common-al">(RV202115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809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9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9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153</meta:user-defined>
    <meta:user-defined meta:name="DCTERMS.abstract">Mijlstraat t.h.v. nummer 127 (perceel N914) in Boxtel: het plaatsen van een antenne-installatie voor mobiele telecommunicatie (Vodafone N07224).</meta:user-defined>
    <dc:language>nl</dc:language>
    <meta:user-defined meta:name="OVERHEIDop.locatietype/OVERHEIDop.gebiedsmarkering">Adres</meta:user-defined>
    <meta:user-defined meta:name="DC.title">Verlenging beslistermijn Mijlstraat thv nummer 127 (Perceel N914) in Boxtel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092</meta:user-defined>
    <meta:user-defined meta:name="OVERHEIDop.GmbID/DC.identifier">gmb-2022-348092</meta:user-defined>
    <meta:user-defined meta:name="OVERHEIDop.versieInformatie"/>
  </office:meta>
</office:document-meta>
</file>