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tenunit airconditioning aan de Genestetlaan 25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de Genestetlaan 25</text:span>
          </text:p>
            <text:p text:style-name="common-al">Omschrijving: aanvraag voor het plaatsen van een buitenunit airconditioning. </text:p>
            <text:p text:style-name="common-al">Locatie: de Genestetlaan 25 te Rozendaal</text:p>
            <text:p text:style-name="common-al">Datum ontvangst: 21 juli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4809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9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9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uitenunit airconditioning aan de Genestetlaan 25 te Rozendaal</meta:user-defined>
    <meta:user-defined meta:name="DCTERMS.W3CDTF/DCTERMS.available">2022-07-29</meta:user-defined>
    <meta:user-defined meta:name="DCTERMS.W3CDTF/OVERHEIDop.jaargang">2022</meta:user-defined>
    <meta:user-defined meta:name="OVERHEIDop.publicationIssue">348091</meta:user-defined>
    <meta:user-defined meta:name="OVERHEIDop.GmbID/DC.identifier">gmb-2022-348091</meta:user-defined>
    <meta:user-defined meta:name="OVERHEIDop.versieInformatie"/>
  </office:meta>
</office:document-meta>
</file>