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loods, Sourethweg 6 e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592 </text:p>
            <text:p text:style-name="common-al">Adres : Sourethweg 6 en 9, 6422 PC te Heerlen </text:p>
            <text:p text:style-name="common-al">Activiteit : het bouwen van een loods</text:p>
            <text:p text:style-name="common-al">Datum besluit : 25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0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kennisgeving verlenging beslistermijn: het bouwen van een loods, Sourethweg 6 en 9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90</meta:user-defined>
    <meta:user-defined meta:name="OVERHEIDop.GmbID/DC.identifier">gmb-2022-348090</meta:user-defined>
    <meta:user-defined meta:name="OVERHEIDop.versieInformatie"/>
  </office:meta>
</office:document-meta>
</file>