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strumseweg 24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rumseweg 24 te Geijsteren </text:span>– het uibreiden van de woning (HZ-OMV-2021-03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0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ostrumseweg 24 te Geijstere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09</meta:user-defined>
    <meta:user-defined meta:name="OVERHEIDop.GmbID/DC.identifier">gmb-2022-34809</meta:user-defined>
    <meta:user-defined meta:name="OVERHEIDop.versieInformatie"/>
  </office:meta>
</office:document-meta>
</file>