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steinde 480 Vriezenveen, het realiseren van een aanbouw aan de woning, uiterlijke besluitdatum 14-09-2022, zaaknummer 1700ESUITE30151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301512022</text:p>
            <text:p text:style-name="common-al">Uiterlijke besluitdatum: 14-09-2022</text:p>
            <text:p text:style-name="common-al">Locatie: Westeinde 480 Vriezenveen</text:p>
            <text:p text:style-name="common-al">Projectomschrijving: het realiseren van een aanbouw aan de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808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08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08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01512022</meta:user-defined>
    <meta:user-defined meta:name="DCTERMS.abstract">realiseren aanbouw woning</meta:user-defined>
    <dc:language>nl</dc:language>
    <meta:user-defined meta:name="OVERHEIDop.locatietype/OVERHEIDop.gebiedsmarkering">Punt</meta:user-defined>
    <meta:user-defined meta:name="DC.title">Verlenging beslistermijn omgevingsvergunning, Westeinde 480 Vriezenveen, het realiseren van een aanbouw aan de woning, uiterlijke besluitdatum 14-09-2022, zaaknummer 1700ESUITE301512022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8088</meta:user-defined>
    <meta:user-defined meta:name="OVERHEIDop.GmbID/DC.identifier">gmb-2022-348088</meta:user-defined>
    <meta:user-defined meta:name="OVERHEIDop.versieInformatie"/>
  </office:meta>
</office:document-meta>
</file>