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ing en verduurzaming van het woonhuis aan de Genestetlaan 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de Genestetlaan 5</text:span>
          </text:p>
            <text:p text:style-name="common-al">Omschrijving: aanvraag voor de verbouwing en verduurzaming van het woonhuis.</text:p>
            <text:p text:style-name="common-al">Locatie: de Genestetlaan 5</text:p>
            <text:p text:style-name="common-al">Datum ontvangst: 14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808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verbouwing en verduurzaming van het woonhuis aan de Genestetlaan 5 te Rozendaal</meta:user-defined>
    <meta:user-defined meta:name="DCTERMS.W3CDTF/DCTERMS.available">2022-07-29</meta:user-defined>
    <meta:user-defined meta:name="DCTERMS.W3CDTF/OVERHEIDop.jaargang">2022</meta:user-defined>
    <meta:user-defined meta:name="OVERHEIDop.publicationIssue">348086</meta:user-defined>
    <meta:user-defined meta:name="OVERHEIDop.GmbID/DC.identifier">gmb-2022-348086</meta:user-defined>
    <meta:user-defined meta:name="OVERHEIDop.versieInformatie"/>
  </office:meta>
</office:document-meta>
</file>