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ondergrondse wateropslag aan de Genestetlaan 27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de Genestetlaan 27</text:span>
          </text:p>
            <text:p text:style-name="common-al">Omschrijving: aanvraag voor de aanleg van een ondergrondse wateropslag. </text:p>
            <text:p text:style-name="common-al">Locatie: de Genestetlaan 27 te Rozendaal</text:p>
            <text:p text:style-name="common-al">Datum ontvangst: 14 jul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808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anleg van een ondergrondse wateropslag aan de Genestetlaan 27 te Rozendaal</meta:user-defined>
    <meta:user-defined meta:name="DCTERMS.W3CDTF/DCTERMS.available">2022-07-29</meta:user-defined>
    <meta:user-defined meta:name="DCTERMS.W3CDTF/OVERHEIDop.jaargang">2022</meta:user-defined>
    <meta:user-defined meta:name="OVERHEIDop.publicationIssue">348083</meta:user-defined>
    <meta:user-defined meta:name="OVERHEIDop.GmbID/DC.identifier">gmb-2022-348083</meta:user-defined>
    <meta:user-defined meta:name="OVERHEIDop.versieInformatie"/>
  </office:meta>
</office:document-meta>
</file>