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gebouw (nieuwbouw met kantoor en dagbesteding voor de Parabool), Brederodelaan 41 7412NG Deventer, [DVT00A06642] Deventer A 664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377</text:p>
            <text:p text:style-name="common-al">Ingekomen: 20-07-2022</text:p>
            <text:p text:style-name="common-al">Locatie: Brederodelaan 41 7412NG Deventer, [DVT00A06642] Deventer A 6642 </text:p>
            <text:p text:style-name="common-al">Projectomschrijving: het bouwen van een gebouw (nieuwbouw met kantoor en dagbesteding voor de Paraboo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8081</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81</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81</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Z2022-00007377</meta:user-defined>
    <meta:user-defined meta:name="DCTERMS.abstract">het bouwen van een gebouw (nieuwbouw met kantoor en dagbesteding voor de Parabool)</meta:user-defined>
    <dc:language>nl</dc:language>
    <meta:user-defined meta:name="OVERHEIDop.locatietype/OVERHEIDop.gebiedsmarkering">Punt</meta:user-defined>
    <meta:user-defined meta:name="DC.title">Aanvraag omgevingsvergunning, het bouwen van een gebouw (nieuwbouw met kantoor en dagbesteding voor de Parabool), Brederodelaan 41 7412NG Deventer, [DVT00A06642] Deventer A 6642</meta:user-defined>
    <meta:user-defined meta:name="DCTERMS.W3CDTF/DCTERMS.available">2022-07-29</meta:user-defined>
    <meta:user-defined meta:name="DCTERMS.W3CDTF/OVERHEIDop.jaargang">2022</meta:user-defined>
    <meta:user-defined meta:name="OVERHEIDop.publicationIssue">348081</meta:user-defined>
    <meta:user-defined meta:name="OVERHEIDop.GmbID/DC.identifier">gmb-2022-348081</meta:user-defined>
    <meta:user-defined meta:name="OVERHEIDop.versieInformatie"/>
  </office:meta>
</office:document-meta>
</file>