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overkapping ten behoeve van snelladers, Sectie W perceelnummer 289, Tienb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022 </text:p>
            <text:p text:style-name="common-al">Adres : Sectie W perceelnummer 289 Tienbaan Heerlen </text:p>
            <text:p text:style-name="common-al">Activiteit : het plaatsen van een overkapping tbv snelladers</text:p>
            <text:p text:style-name="common-al">Datum besluit : 21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08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plaatsen van een overkapping ten behoeve van snelladers, Sectie W perceelnummer 289, Tienbaan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80</meta:user-defined>
    <meta:user-defined meta:name="OVERHEIDop.GmbID/DC.identifier">gmb-2022-348080</meta:user-defined>
    <meta:user-defined meta:name="OVERHEIDop.versieInformatie"/>
  </office:meta>
</office:document-meta>
</file>