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Grifthors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melding ontvangen voor activiteiten waarvoor geen vergunningplicht geldt op locatie Grifthorst 1 te Leusden. De melding is geregistreerd onder zaaknummer SLM-2022-007. De aanvraag betreft een verbouwing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0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Grifthorst 1 te Leus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08</meta:user-defined>
    <meta:user-defined meta:name="OVERHEIDop.GmbID/DC.identifier">gmb-2022-34808</meta:user-defined>
    <meta:user-defined meta:name="OVERHEIDop.versieInformatie"/>
  </office:meta>
</office:document-meta>
</file>