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uitenfestival voor klassieke muziek voor ca. 800 bezoekers op 4 september 2022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 een evenementenvergunning is ingekomen. Tegen deze aanvraag staan geen rechtsmiddelen open. U kunt wel informatie over de aanvragen krijgen of deze inzien.</text:p>
            <text:p text:style-name="common-al">Aanvraag Evenementenvergunning Festival Klaterklanken</text:p>
            <text:p text:style-name="common-al">Omschrijving: Buitenfestival voor klassieke muziek voor ca. 800 bezoekers</text:p>
            <text:p text:style-name="common-al">Datum evenement: 4 september 2022, 10:00 – 17:30 uur </text:p>
            <text:p text:style-name="common-al">Locatie: Terrein kasteel Rosendael, Rosendael 1, 6891 DA</text:p>
            <text:p text:style-name="common-al">Datum ontvangst: 20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buitenfestival voor klassieke muziek voor ca. 800 bezoekers op 4 september 2022 aan Rosendael 1 te Rozendaal</meta:user-defined>
    <meta:user-defined meta:name="DCTERMS.W3CDTF/DCTERMS.available">2022-07-29</meta:user-defined>
    <meta:user-defined meta:name="DCTERMS.W3CDTF/OVERHEIDop.jaargang">2022</meta:user-defined>
    <meta:user-defined meta:name="OVERHEIDop.publicationIssue">348077</meta:user-defined>
    <meta:user-defined meta:name="OVERHEIDop.GmbID/DC.identifier">gmb-2022-348077</meta:user-defined>
    <meta:user-defined meta:name="OVERHEIDop.versieInformatie"/>
  </office:meta>
</office:document-meta>
</file>