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SPM Vastgoed B.V. - Nieuwe Markt 40 A 6511 X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Wijziging beheerder seksinrichting (Nieuwe Markt 40 A 6511 X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5389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2 tot en met 0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07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SPM Vastgoed B.V. - Nieuwe Markt 40 A 6511 XL  Nijme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76</meta:user-defined>
    <meta:user-defined meta:name="OVERHEIDop.GmbID/DC.identifier">gmb-2022-348076</meta:user-defined>
    <meta:user-defined meta:name="OVERHEIDop.versieInformatie"/>
  </office:meta>
</office:document-meta>
</file>