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Het college van burgemeester en wethouders van de gemeente Den Helder maakt bekend dat het ontwerpbestemmingsplan Het Arsenaal vanaf 29 juli 2022 tot 9 september 2022 ter inzage lig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Plangebied en ontwikkelingen</text:span>
          </text:p>
            <text:p text:style-name="common-al">Het bestemmingsplan wijzigt de bedrijfsbestemming, voor zover het de woningen betreft, in een woonbestemming. Het betreft de woningen aan het Arsenaal in Den Helder die nu zijn aangemerkt als bedrijfswoning. Daarnaast wordt de milieucategorie van de achterliggende bedrijfsloodsen verlaagd naar categorie 2.</text:p>
            <text:p text:style-name="common-al">
            <text:span text:style-name="nadrukvet">Inzien ontwerpbestemmingsplan</text:span>
          </text:p>
            <text:p text:style-name="common-al">Hier kunt u het ontwerpbestemmingsplan en de bijbehorende stukken inzien:</text:p>
            <text:list text:style-name="id1-3-2-1-1-6">
              <text:list-item text:style-override="id1-3-2-1-1-6-1">
                <text:number>•</text:number>
                <text:p text:style-name="al">Op www.ruimtelijkeplannen.nl. Het IDN-nummer van het ontwerpbestemmingsplan is: NL.IMRO.0400.323BPARSENAAL2021-ONT1;</text:p>
              </text:list-item>
              <text:list-item text:style-override="id1-3-2-1-1-6-2">
                <text:number>•</text:number>
                <text:p text:style-name="al">Bij het Klantcontactcentrum in het stadhuis aan de Kerkgracht 1 (op maandag tot en met vrijdag van 8.30 tot 12.30 uur). Hier ligt de papieren versie.</text:p>
              </text:list-item>
            </text:list>
            <text:p text:style-name="common-al">
            <text:span text:style-name="nadrukvet">Indienen reacties (zienswijzen) </text:span>
          </text:p>
            <text:p text:style-name="common-al">
            <text:span text:style-name="nadrukondlijn">Ontwerpbestemmingsplan:</text:span>
          </text:p>
            <text:p text:style-name="common-al">U kunt tijdens de termijn waarin het plan ter inzage ligt reageren op het ontwerpbestemmingsplan. Stuur hiervoor een brief naar de gemeenteraad van Den Helder, Postbus 36, 1780 AA Den Helder</text:p>
            <text:p text:style-name="common-al">Vermeld hierbij in ieder geval:</text:p>
            <text:list text:style-name="id1-3-2-1-1-11">
              <text:list-item text:style-override="id1-3-2-1-1-11-1">
                <text:number>•</text:number>
                <text:p text:style-name="al">Uw naam, adres en onderwerp ‘Zienswijze ontwerpbestemmingsplan Het Arsenaal;</text:p>
              </text:list-item>
              <text:list-item text:style-override="id1-3-2-1-1-11-2">
                <text:number>•</text:number>
                <text:p text:style-name="al">De reden waarom u het (niet) eens bent met het ontwerpbestemmingsplan;</text:p>
              </text:list-item>
              <text:list-item text:style-override="id1-3-2-1-1-11-3">
                <text:number>•</text:number>
                <text:p text:style-name="al">Uw handtekening.</text:p>
              </text:list-item>
            </text:list>
            <text:p text:style-name="common-al">U kunt ons ook mondeling laten weten wat u van het plan vindt. U kunt hiervoor een afspraak maken met Remco Houtkamp van team Omgeving (zie contactgegevens hieronder).</text:p>
            <text:p text:style-name="common-al">
            <text:span text:style-name="nadrukvet">Vragen? </text:span>
          </text:p>
            <text:p text:style-name="last-al">Voor meer informatie wordt u vriendelijk verzocht om contact op te nemen met Remco Houtkamp van team Omgeving, telefoonnummer: +31 22367 887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48074</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074</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074</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Den Helder</meta:user-defined>
    <meta:user-defined meta:name="OVERHEID.Informatietype/DC.type">officiële publicatie</meta:user-defined>
    <meta:user-defined meta:name="OVERHEIDop.Rubriek/DC.type">ruimtelijk plan of omgevingsdocument</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imtelijkplan/OVERHEIDop.bekendmakingBetreffendePlan">NL.IMRO.0400.323BPARSENAAL2021-ONT1</meta:user-defined>
    <meta:user-defined meta:name="OVERHEIDop.Plansoort/OVERHEIDop.plansoort">bestemmings- of omgevingsplan</meta:user-defined>
    <meta:user-defined meta:name="OVERHEIDop.referentienummer">2022-028697</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Het college van burgemeester en wethouders van de gemeente Den Helder maakt bekend dat het ontwerpbestemmingsplan Het Arsenaal vanaf 29 juli 2022 tot 9 september 2022 ter inzage ligt</meta:user-defined>
    <meta:user-defined meta:name="OVERHEIDop.datumEindeReactietermijn">2022-09-09</meta:user-defined>
    <meta:user-defined meta:name="OVERHEIDop.terinzageleggingBG">https://www.ruimtelijkeplannen.nl</meta:user-defined>
    <meta:user-defined meta:name="DCTERMS.W3CDTF/DCTERMS.available">2022-07-29</meta:user-defined>
    <meta:user-defined meta:name="DCTERMS.W3CDTF/OVERHEIDop.jaargang">2022</meta:user-defined>
    <meta:user-defined meta:name="OVERHEIDop.publicationIssue">348074</meta:user-defined>
    <meta:user-defined meta:name="OVERHEIDop.GmbID/DC.identifier">gmb-2022-348074</meta:user-defined>
    <meta:user-defined meta:name="OVERHEIDop.versieInformatie"/>
  </office:meta>
</office:document-meta>
</file>