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otmarsumseweg 340: realiseren 3 boerderij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otmarsumseweg 340</text:p>
            <text:p text:style-name="common-al">Project: het realiseren van 3 boerderij appartementen</text:p>
            <text:p text:style-name="common-al">Ingekomen: 26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0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249</meta:user-defined>
    <meta:user-defined meta:name="DCTERMS.abstract">het realiseren van 3 boerderij appartementen</meta:user-defined>
    <dc:language>nl</dc:language>
    <meta:user-defined meta:name="OVERHEIDop.locatietype/OVERHEIDop.gebiedsmarkering">Punt</meta:user-defined>
    <meta:user-defined meta:name="DC.title">Gemeente Tubbergen - aanvraag omgevingsvergunning - Reutum, Ootmarsumseweg 340: realiseren 3 boerderij appartemen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073</meta:user-defined>
    <meta:user-defined meta:name="OVERHEIDop.GmbID/DC.identifier">gmb-2022-348073</meta:user-defined>
    <meta:user-defined meta:name="OVERHEIDop.versieInformatie"/>
  </office:meta>
</office:document-meta>
</file>