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04 in Halle,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ingediend voor een omgevingsvergunning. De aanvraag is geregistreerd onder kenmerk 187611021. De aanvraag gaat over het kappen van een linde aan de Dorpsstraat 104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07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7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7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rpsstraat 104 in Halle, het kappen van een linde</meta:user-defined>
    <meta:user-defined meta:name="DCTERMS.W3CDTF/DCTERMS.available">2022-07-29</meta:user-defined>
    <meta:user-defined meta:name="DCTERMS.W3CDTF/OVERHEIDop.jaargang">2022</meta:user-defined>
    <meta:user-defined meta:name="OVERHEIDop.externeBijlage">Aanvraagformulier (publiceerbare versie)|exb-2022-43446</meta:user-defined>
    <meta:user-defined meta:name="OVERHEIDop.publicationIssue">348070</meta:user-defined>
    <meta:user-defined meta:name="OVERHEIDop.GmbID/DC.identifier">gmb-2022-348070</meta:user-defined>
    <meta:user-defined meta:name="OVERHEIDop.versieInformatie"/>
  </office:meta>
</office:document-meta>
</file>