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straat 4a 5595G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6 juli 2022 een aanvraag omgevingsvergunning ontvangen.</text:p>
            <text:p text:style-name="common-al">Het betreft een aanvraag op locatie Strijperstraat 4a 5595GC Leende met omschrijving 'Aanvraag overkapping terras'.</text:p>
            <text:p text:style-name="common-al">De zaak is geregistreerd onder nummer 2022-2716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806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6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6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1687</meta:user-defined>
    <meta:user-defined meta:name="DCTERMS.abstract">Aanvraag overkapping terras</meta:user-defined>
    <dc:language>nl</dc:language>
    <meta:user-defined meta:name="OVERHEIDop.locatietype/OVERHEIDop.gebiedsmarkering">Punt</meta:user-defined>
    <meta:user-defined meta:name="DC.title">Ingediende aanvraag omgevingsvergunning Strijperstraat 4a 5595GC Leend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67</meta:user-defined>
    <meta:user-defined meta:name="OVERHEIDop.GmbID/DC.identifier">gmb-2022-348067</meta:user-defined>
    <meta:user-defined meta:name="OVERHEIDop.versieInformatie"/>
  </office:meta>
</office:document-meta>
</file>