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bedekken van het dak met riet te Wijster, Kampsw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en het bedekken van het dak met riet te Wijster, Kampsweg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05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het bedekken van het dak met riet te Wijster, Kampsweg 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58</meta:user-defined>
    <meta:user-defined meta:name="OVERHEIDop.GmbID/DC.identifier">gmb-2022-348058</meta:user-defined>
    <meta:user-defined meta:name="OVERHEIDop.versieInformatie"/>
  </office:meta>
</office:document-meta>
</file>