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Weerd, 6041 TK Roermond (Solar Weekend Festival)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olar Festival NL B.V. te Schijndel, voor het organiseren van het Solar Weekend Festival op een terrein in 'De Weerd' ten noorden van de N280 en nabij de Noorderplas. Tijdens dit dancefestival wordt mechanische muziek met behulp van dj’ s ten gehore gebracht. </text:p>
            <text:p text:style-name="common-al"/>
            <text:p text:style-name="common-al">
            <text:span text:style-name="nadrukvet">Festivalterrein:</text:span>
          </text:p>
            <text:list text:style-name="id1-3-2-1-1-5">
              <text:list-item text:style-override="id1-3-2-1-1-5-1">
                <text:number>-</text:number>
                <text:p text:style-name="al">vrijdag 5 augustus 2022 van 16.00 uur tot 18.00 uur (ten behoeve van de soundcheck);</text:p>
              </text:list-item>
              <text:list-item text:style-override="id1-3-2-1-1-5-2">
                <text:number>-</text:number>
                <text:p text:style-name="al"> zaterdag 6 en zondag 7 augustus 2022.</text:p>
              </text:list-item>
            </text:list>
            <text:p text:style-name="common-al"/>
            <text:p text:style-name="common-al">
            <text:span text:style-name="nadrukvet">Campingterrein:</text:span>
          </text:p>
            <text:list text:style-name="id1-3-2-1-1-8">
              <text:list-item text:style-override="id1-3-2-1-1-8-1">
                <text:number>-</text:number>
                <text:p text:style-name="al">van donderdag 4 augustus 2022 op vrijdag 5 augustus 2022 (géén versterkt geluid);</text:p>
              </text:list-item>
              <text:list-item text:style-override="id1-3-2-1-1-8-2">
                <text:number>-</text:number>
                <text:p text:style-name="al"> van vrijdag 5 augustus 2022 op zaterdag 6 augustus 2022;</text:p>
              </text:list-item>
              <text:list-item text:style-override="id1-3-2-1-1-8-3">
                <text:number>-</text:number>
                <text:p text:style-name="al"> van zaterdag 6 augustus 2022 op zondag 7 augustus 2022;</text:p>
              </text:list-item>
              <text:list-item text:style-override="id1-3-2-1-1-8-4">
                <text:number>-</text:number>
                <text:p text:style-name="al"> op zondag 7 augustus 2022.</text:p>
              </text:list-item>
            </text:list>
            <text:p text:style-name="common-al"/>
            <text:p text:style-name="common-al">
            <text:span text:style-name="nadrukvet">Registratienummer:</text:span>
          </text:p>
            <text:p text:style-name="common-al">56469-2022</text:p>
            <text:p text:style-name="common-al"/>
            <text:p text:style-name="common-al">
            <text:span text:style-name="nadrukvet">Datum bekendmaking besluit:</text:span>
          </text:p>
            <text:p text:style-name="common-al">26 juli 2022</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6 september 2022 is het mogelijk bezwaar aan te tekenen.</text:p>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 en -ontheffingen?</text:span>
          </text:p>
            <text:p text:style-name="last-al">Tot en met 6 september 2022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805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5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Evenementenvergunning en -ontheffingen voor het organiseren van het Solar Weekend Festival op een terrein in 'De Weerd' ten noorden van de N280 en nabij de Noorderplas.</meta:user-defined>
    <dc:language>nl</dc:language>
    <meta:user-defined meta:name="OVERHEIDop.locatietype/OVERHEIDop.gebiedsmarkering">Adres</meta:user-defined>
    <meta:user-defined meta:name="DC.title">De Weerd, 6041 TK Roermond (Solar Weekend Festival) - Verleende evenementenvergunning en -ontheffingen</meta:user-defined>
    <meta:user-defined meta:name="DCTERMS.W3CDTF/DCTERMS.available">2022-08-02</meta:user-defined>
    <meta:user-defined meta:name="DCTERMS.W3CDTF/OVERHEIDop.jaargang">2022</meta:user-defined>
    <meta:user-defined meta:name="OVERHEIDop.publicationIssue">348057</meta:user-defined>
    <meta:user-defined meta:name="OVERHEIDop.GmbID/DC.identifier">gmb-2022-348057</meta:user-defined>
    <meta:user-defined meta:name="OVERHEIDop.versieInformatie"/>
  </office:meta>
</office:document-meta>
</file>