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182 3769TH Soesterberg,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2 een besluit genomen op de aanvraag met zaaknummer 229452 voor een omgevingsvergunning voor het plaatsen van een dakkapel op het voordakvlak op locatie Apollo 182 3769TH Soesterberg. De vergunning is toegekend en verzonden op 2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05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52</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Apollo 182 3769TH Soesterberg, plaatsen van een dakkapel op het voordakvlak</meta:user-defined>
    <meta:user-defined meta:name="DCTERMS.W3CDTF/DCTERMS.available">2022-07-29</meta:user-defined>
    <meta:user-defined meta:name="DCTERMS.W3CDTF/OVERHEIDop.jaargang">2022</meta:user-defined>
    <meta:user-defined meta:name="OVERHEIDop.publicationIssue">348056</meta:user-defined>
    <meta:user-defined meta:name="OVERHEIDop.GmbID/DC.identifier">gmb-2022-348056</meta:user-defined>
    <meta:user-defined meta:name="OVERHEIDop.versieInformatie"/>
  </office:meta>
</office:document-meta>
</file>