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passen van gevels en daken en het maken van een loopbrug, Gasthuisstraat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574 </text:p>
            <text:p text:style-name="common-al">Adres : Gasthuisstraat 45, 6416 AM te Heerlen </text:p>
            <text:p text:style-name="common-al">Activiteit : het aanpassen van gevels en daken en het maken van een loopbrug</text:p>
            <text:p text:style-name="common-al">Datum besluit : 19 jul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05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5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5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aanpassen van gevels en daken en het maken van een loopbrug, Gasthuisstraat 45 te Heerl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55</meta:user-defined>
    <meta:user-defined meta:name="OVERHEIDop.GmbID/DC.identifier">gmb-2022-348055</meta:user-defined>
    <meta:user-defined meta:name="OVERHEIDop.versieInformatie"/>
  </office:meta>
</office:document-meta>
</file>