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in-/uitrit naar het fietspad met gebruikmaking van de uitrit aan Hoge Rijndijk 26C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oge Rijndijk 26C</text:span>
          </text:p>
            <text:p text:style-name="common-al">Zij hebben deze aanvraag ontvangen op 25 juli 2022. De aanvraag heeft kenmerk Z22-029809 en gaat over het maken van een in-/uitrit naar het fietspad met gebruikmaking van de uitrit van Hoge Rijndijk 28 naast de bushalte naar de we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4804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4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4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Z22-029809</meta:user-defined>
    <dc:language>nl</dc:language>
    <meta:user-defined meta:name="OVERHEIDop.locatietype/OVERHEIDop.gebiedsmarkering">Adres</meta:user-defined>
    <meta:user-defined meta:name="DC.title">Aanvraag vergunning voor het maken van een in-/uitrit naar het fietspad met gebruikmaking van de uitrit aan Hoge Rijndijk 26C te Zoeterwoude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8046</meta:user-defined>
    <meta:user-defined meta:name="OVERHEIDop.GmbID/DC.identifier">gmb-2022-348046</meta:user-defined>
    <meta:user-defined meta:name="OVERHEIDop.versieInformatie"/>
  </office:meta>
</office:document-meta>
</file>