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uli 2022 aanvraag omgevingsvergunning, nabij Ticheldobbe, kadastraal gemeente Middelstum, sectie H, nummer 429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22 voor het bouwen van een woning nabij Ticheldobbe, kadastraal bekend gemeente Middelstum, sectie H, nummer 429 te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04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uli 2022 voor het bouwen van een woning nabij Ticheldobbe, kadastraal bekend gemeente Middelstum, sectie H, nummer 429 te Middelstum </meta:user-defined>
    <dc:language>nl</dc:language>
    <meta:user-defined meta:name="OVERHEIDop.locatietype/OVERHEIDop.gebiedsmarkering">Perceel</meta:user-defined>
    <meta:user-defined meta:name="DC.title">25 juli 2022 aanvraag omgevingsvergunning, nabij Ticheldobbe, kadastraal gemeente Middelstum, sectie H, nummer 429 te Middelstu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042</meta:user-defined>
    <meta:user-defined meta:name="OVERHEIDop.GmbID/DC.identifier">gmb-2022-348042</meta:user-defined>
    <meta:user-defined meta:name="OVERHEIDop.versieInformatie"/>
  </office:meta>
</office:document-meta>
</file>