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altrokmolen 12 t/m 32, Bovenkruier 24 t/m 42, Monniksmolen 1 t/m 13, Beltmolen2, Bovenkruier 3 t/m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Paltrokmolen 12 t/m 32 8044 VV (11x woonfunctie)</text:span>
            </text:span>
          </text:p>
            <text:p text:style-name="common-al">
            <text:span text:style-name="nadrukvet">
              <text:span text:style-name="nadrukvet">Bovenkruier 24 t/m 44 8044 TP (11x woonfunctie)</text:span>
            </text:span>
          </text:p>
            <text:p text:style-name="common-al">
            <text:span text:style-name="nadrukvet">
              <text:span text:style-name="nadrukvet">Monniksmolen 1 t/m 13 8044 VT (7x woonfunctie)</text:span>
            </text:span>
          </text:p>
            <text:p text:style-name="common-al">
            <text:span text:style-name="nadrukvet">
              <text:span text:style-name="nadrukvet">Bovenkruier 3 t/m 13 8044 TP (5x woonfunctie)</text:span>
            </text:span>
          </text:p>
            <text:p text:style-name="common-al">
            <text:span text:style-name="nadrukvet">
              <text:span text:style-name="nadrukvet">Beltmolen 2 8044 TR (1 x woonfunctie)</text:span>
            </text:span>
          </text:p>
            <text:p text:style-name="common-al">
            <text:span text:style-name="nadrukvet"/>
          </text:p>
            <text:p text:style-name="common-al">Verzenddatum besluit: 27 juli 2022</text:p>
            <text:p text:style-name="common-al">Kenmerk besluit: 113542-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804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4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4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Paltrokmolen 12 t/m 32, Bovenkruier 24 t/m 42, Monniksmolen 1 t/m 13, Beltmolen2, Bovenkruier 3 t/m 11</meta:user-defined>
    <meta:user-defined meta:name="DCTERMS.W3CDTF/DCTERMS.available">2022-07-29</meta:user-defined>
    <meta:user-defined meta:name="DCTERMS.W3CDTF/OVERHEIDop.jaargang">2022</meta:user-defined>
    <meta:user-defined meta:name="OVERHEIDop.externeBijlage">Bijlage bij huisnummerbesluit 113542-2022|exb-2022-43444</meta:user-defined>
    <meta:user-defined meta:name="OVERHEIDop.publicationIssue">348040</meta:user-defined>
    <meta:user-defined meta:name="OVERHEIDop.GmbID/DC.identifier">gmb-2022-348040</meta:user-defined>
    <meta:user-defined meta:name="OVERHEIDop.versieInformatie"/>
  </office:meta>
</office:document-meta>
</file>