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ordening participatie en inspraak Gemeente Aa en Hunze </text:p>
      <text:section text:name="regeling_id1-3-2" text:style-name="regeling">
        <text:section text:name="aanhef_id1-3-2-1" text:style-name="aanhef">
          <text:section text:name="preambule_id1-3-2-1-1" text:style-name="preambule">
            <text:p text:style-name="al">[Deze publicatie betreft een rectificatie vanwege het ontbreken van een amendement in de oorspronkelijke publicatie. De oorspronkelijke publicatie is op 18 november 2021 bekendgemaakt<text:span text:style-name="nadrukvet">, </text:span>beschikbaar via <text:a xlink:href="https://zoek.officielebekendmakingen.nl/gmb-2021-412655.html" xlink:type="simple"><text:span text:style-name="nadrukondlijn">Gemeenteblad 2021, 412655</text:span></text:a>.]</text:p>
            <text:p text:style-name="al"/>
            <text:p text:style-name="al">De raad van de gemeente Aa en Hunze;</text:p>
            <text:p text:style-name="al"/>
            <text:p text:style-name="al">gelezen het voorstel van het college van burgemeester en wethouders van 8 september 2021;</text:p>
            <text:p text:style-name="al"/>
            <text:p text:style-name="al">overwegende dat</text:p>
            <text:list text:style-name="id1-3-2-1-1-8">
              <text:list-item text:style-override="id1-3-2-1-1-8-1">
                <text:number>•</text:number>
                <text:p text:style-name="al">in de Strategische Toekomstvisie 2015-2025 en de notitie ‘Vertrekpunten participatie’ ambities en uitgangspunten zijn opgenomen over participatie;</text:p>
              </text:list-item>
              <text:list-item text:style-override="id1-3-2-1-1-8-2">
                <text:number>•</text:number>
                <text:p text:style-name="al">participatie op verschillende manieren vormgegeven kan worden en dit in praktijk ook gebeurt;</text:p>
              </text:list-item>
              <text:list-item text:style-override="id1-3-2-1-1-8-3">
                <text:number>•</text:number>
                <text:p text:style-name="al">het begrip participatie meer omvat dan inspraak, en ziet op iedere vorm van het betrekken van inwoners en belanghebbenden bij het opstellen, de uitvoering en de evaluatie van gemeentelijk beleid;</text:p>
              </text:list-item>
              <text:list-item text:style-override="id1-3-2-1-1-8-4">
                <text:number>•</text:number>
                <text:p text:style-name="al">de ‘Wet versterking participatie op decentraal niveau’, die inspraak uitbreidt naar participatie en uitdaagrecht, in voorbereiding is</text:p>
              </text:list-item>
              <text:list-item text:style-override="id1-3-2-1-1-8-5">
                <text:number>•</text:number>
                <text:p text:style-name="al">de huidige inspraakverordening enkel voorziet in de mogelijkheid van inspraak;</text:p>
              </text:list-item>
              <text:list-item text:style-override="id1-3-2-1-1-8-6">
                <text:number>•</text:number>
                <text:p text:style-name="al">het daarom wenselijk is de bestaande Inspraakverordening te vervangen voor een verordening die tevens betrekking heeft op participatie;</text:p>
              </text:list-item>
            </text:list>
            <text:p text:style-name="al">gelet op artikel 149 en 150 van de Gemeentewet;</text:p>
            <text:p text:style-name="al"/>
            <text:p text:style-name="al">besluit vast te stellen de:</text:p>
            <text:p text:style-name="al"/>
            <text:p text:style-name="al">
            <text:span text:style-name="nadrukvet">Verordening participatie en inspraak gemeente Aa en Hunz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betrekken van ingezetenen en belanghebbenden bij de voorbereiding, uitvoering of evaluatie van gemeentelijk beleid;</text:p>
              </text:list-item>
            </text:list>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 waarbij alleen gemotiveerd kan worden gekozen voor een andere inspraakvorm dan participatie.</text:p>
              </text:list-item>
              <text:list-item text:style-override="id1-3-2-2-4-3">
                <text:number>2.</text:number>
                <text:p text:style-name="al">Participatie wordt altijd toegepast als de wet of lokale regelgeving daartoe verplichten.</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ten aanzien van zijn eigen bevoegdheden bij de start van elke participatieprocedure vast op welke manier participatie wordt toegepast en maakt dit besluit bekend op de voor die participatieprocedure geschikte wijze. Het werkboek ‘Samen doen’ is hierin richtinggevend.</text:p>
              </text:list-item>
              <text:list-item text:style-override="id1-3-2-2-5-3">
                <text:number>2.</text:number>
                <text:p text:style-name="al">Als participatie wordt toegepast, neemt het bestuursorgaan over in ieder geval de volgende onderwerpen een besluit, en legt dit vast in een participatienota: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de kring van (potentiële) ingezetenen en belanghebbenden die (in ieder geval) betrokken worden in het participatietraject;</text:p>
                  </text:list-item>
                  <text:list-item text:style-override="id1-3-2-2-5-3-3-6">
                    <text:number>f.</text:number>
                    <text:p text:style-name="al">wijze waarop en het tijdvak waarin ingezetenen en belanghebbenden hun inbreng kunnen leveren; </text:p>
                  </text:list-item>
                  <text:list-item text:style-override="id1-3-2-2-5-3-3-7">
                    <text:number>g.</text:number>
                    <text:p text:style-name="al">wijze waarop democratische waarden in de participatieprocedure worden gewaarborgd; </text:p>
                  </text:list-item>
                  <text:list-item text:style-override="id1-3-2-2-5-3-3-8">
                    <text:number>h.</text:number>
                    <text:p text:style-name="al">begroting van de kosten.</text:p>
                  </text:list-item>
                </text:list>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bestuursorgaan maakt het eindverslag op de gebruikelijke wijze openbaar.</text:p>
              </text:list-item>
              <text:list-item text:style-override="id1-3-2-2-6-5">
                <text:number>4.</text:number>
                <text:p text:style-name="al">Het college van burgemeester en wethouders brengt het eindverslag ter kennis aan de raad indien het participatie bij een raadsvoorstel betreft.</text:p>
                <text:p text:style-name="al"/>
              </text:list-item>
            </text:list>
          </text:section>
          <text:section text:name="paragraaf_id1-3-2-2-7" text:style-name="paragraaf">
            <text:p text:style-name="paragraaf_kop"><text:span text:style-name="label">Paragraaf</text:span> <text:span text:style-name="nr"/> 3, slotbepal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Evaluatie en monitoring</text:p>
            <text:list text:style-name="id1-3-2-2-8-2">
              <text:list-item text:style-override="id1-3-2-2-8-2">
                <text:number>1.</text:number>
                <text:p text:style-name="al">De uitvoering van deze verordening wordt eenmaal per 2 jaar geëvalueerd. Burgemeester en wethouders zenden hiertoe telkens 2 jaar na de inwerkingtreding van deze verordening aan de raad een verslag over de doeltreffendheid en de effecten van de verordening in de praktijk.</text:p>
              </text:list-item>
              <text:list-item text:style-override="id1-3-2-2-8-3">
                <text:number>2.</text:number>
                <text:p text:style-name="al">Ten behoeve van de evaluatie verzamelen burgemeester en wethouders systematisch informatie over:</text:p>
                <text:list text:style-name="id1-3-2-2-8-3-3">
                  <text:list-item text:style-override="id1-3-2-2-8-3-3-1">
                    <text:number>a.</text:number>
                    <text:p text:style-name="al">het aantal participatietrajecten</text:p>
                  </text:list-item>
                  <text:list-item text:style-override="id1-3-2-2-8-3-3-2">
                    <text:number>b.</text:number>
                    <text:p text:style-name="al">de trede van de participatie op de participatietrap </text:p>
                  </text:list-item>
                  <text:list-item text:style-override="id1-3-2-2-8-3-3-3">
                    <text:number>c.</text:number>
                    <text:p text:style-name="al">de mate waarin is deelgenomen aan de participatie</text:p>
                  </text:list-item>
                  <text:list-item text:style-override="id1-3-2-2-8-3-3-4">
                    <text:number>d.</text:number>
                    <text:p text:style-name="al">de invloed van de participatie op de besluitvorming </text:p>
                  </text:list-item>
                </text:list>
              </text:list-item>
            </text:list>
          </text:section>
          <text:section text:name="artikel_id1-3-2-2-9" text:style-name="artikel">
            <text:p text:style-name="artikel_kop_titel"><text:span text:style-name="artikel_kop_label">Artikel</text:span> <text:span text:style-name="artikel_kop_nr">6.</text:span> Intrekking oude verordening</text:p>
            <text:p text:style-name="al">De Inspraakverordening 2004, zoals vastgesteld door de gemeenteraad op 14 april 2004 wordt ingetrokken per 4 november 2021.</text:p>
          </text:section>
          <text:section text:name="artikel_id1-3-2-2-10" text:style-name="artikel">
            <text:p text:style-name="artikel_kop_titel"><text:span text:style-name="artikel_kop_label">Artikel</text:span> <text:span text:style-name="artikel_kop_nr">7.</text:span> Inwerkingtreding</text:p>
            <text:p text:style-name="al">Deze verordening treedt in werking op 4 november 2021.</text:p>
          </text:section>
          <text:section text:name="artikel_id1-3-2-2-11" text:style-name="artikel">
            <text:p text:style-name="artikel_kop_titel"><text:span text:style-name="artikel_kop_label">Artikel</text:span> <text:span text:style-name="artikel_kop_nr">8.</text:span> Citeertitel</text:p>
            <text:p text:style-name="al">Deze verordening wordt aangehaald als: Participatie- en inspraakverordening gemeente Aa en Hunze.</text:p>
          </text:section>
        </text:section>
        <text:section text:name="regeling-sluiting_id1-3-2-3" text:style-name="regeling-sluiting">
          <text:section text:name="ondertekening_id1-3-2-3-1">
            <text:p><text:span text:style-name="functie">Aldus vastgesteld in de openbare raadsvergadering van de gemeente Aa en Hunze, gehouden op 4 november 2021. </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spraak, participatie en ontwerpwetsvoorstel</text:span>
        </text:p>
          <text:p text:style-name="al">De raad is verplicht om een inspraakverordening vast te stellen (artikel 150 van de Gemeentewet). 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text:p>
          <text:p text:style-name="al"/>
          <text:p text:style-name="al">Het ontwerpwetsvoorstel is op 5 juni 2020 door de ministerraad aanvaard en voor advies naar de Raad van State gestuurd en tot op heden nog niet ingediend bij het parlement. </text:p>
          <text:p text:style-name="al"/>
          <text:p text:style-name="al">Omdat er sprake is van een ontwerpwetsvoorstel gaat, is naast artikel 150 van de Gemeentewet ook artikel 149 van de Gemeentewet (met de autonome verordeningsbevoegdheid van de raad) als grondslag voor de verordening toegevoegd. </text:p>
          <text:p text:style-name="al"/>
          <text:p text:style-name="al">
          <text:span text:style-name="nadrukcur">Definitie participatie </text:span>
        </text:p>
          <text:p text:style-name="al">Participatie omvat volgens de definitie het betrekken van ingezetenen en belanghebbenden bij de voorbereiding, uitvoering of evaluatie van gemeentelijk beleid. In de memorie van toelichting op het ontwerpwetsvoorstel staat hierover het volgende. </text:p>
          <text:p text:style-name="al"/>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
          <text:span text:style-name="nadrukcur">Procedure 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text:p>
          <text:p text:style-name="al"/>
          <text:p text:style-name="al">Het is ook mogelijk een andere procedure van toepassing te verklaren. Dit is ook zo opgenomen in het ontwerpwetsvoorstel. </text:p>
          <text:p text:style-name="al"/>
          <text:p text:style-name="al">In de verordening kan het bevoegde bestuursorgaan in aansluiting op de wettekst besluiten om in specifieke beleidstrajecten zowel geheel als gedeeltelijk af te wijken van afdeling 3.4 van de Awb. Dit laatste kan bijvoorbeeld gebeuren in gevallen waarin het wenselijk is om de participatie op andere wijze te organiseren dan via het mondeling of schriftelijk naar voren brengen van zienswijzen of om te werken met andere termijnen. </text:p>
          <text:p text:style-name="al"/>
          <text:p text:style-name="al">
          <text:span text:style-name="nadrukcur">Alternatieven voor participatie</text:span>
        </text:p>
          <text:p text:style-name="al">Participatie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cur">Uitdaagrecht als specifieke vorm van participatie in de uitvoeringsfase</text:span>
        </text:p>
          <text:p text:style-name="al">
          <text:span text:style-name="nadrukcur">Het ontwerpwetsvoorstel bevat een (facultatieve) bevoegdheid om het uitdaagrecht te regelen. Bij de uitvoering van beleid is het uitdaagrecht – ook wel Right </text:span>
          <text:span text:style-name="nadrukcur">to</text:span>
          <text:span text:style-name="nadrukcur">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goedkoper te kunnen uitvoeren. </text:span>
        </text:p>
          <text:p text:style-name="al"/>
          <text:p text:style-name="al">
          <text:span text:style-name="nadrukcur">Ruimte voor initiatieven van inwoners en lokale maatschappelijke partijen</text:span>
        </text:p>
          <text:p text:style-name="al">
          <text:span text:style-name="nadrukcur">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span>
        </text:p>
          <text:p text:style-name="al"/>
          <text:p text:style-name="al">
          <text:span text:style-name="nadrukcur">Taken burgemeester en wethouders</text:span>
        </text:p>
          <text:p text:style-name="al">
          <text:span text:style-name="nadrukcur">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 </text:span>
        </text:p>
          <text:p text:style-name="al"/>
          <text:p text:style-name="al">
          <text:span text:style-name="nadrukcur">Samenwerkingsrecht</text:span>
        </text:p>
          <text:p text:style-name="al">
          <text:span text:style-name="nadrukcur">Onder uitdaagrecht wordt ook het zogenaamde samenwerkingsrecht begrepen, want er is geen werkelijk onderscheid tussen deze twee begrippen.</text:span>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span text:style-name="nadrukvet"/>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vet">Artikel 2.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
          <text:p text:style-name="al">Participatie is een vanzelfsprekende werkwijze voor de gemeente Aa en Hunze. Dit heeft dan ook de voorkeur. Omdat het in bepaalde gevallen doelmatiger kan zijn om ingezetenen en belanghebbenden op een andere manier te betrekken bij beleidsvoornemens, biedt dit artikel daarvoor ruimte. Er kan dan bijvoorbeeld worden gedacht aan spreekrecht bij raadsvergaderingen. </text:p>
          <text:p text:style-name="al"/>
          <text:p text:style-name="al">Als een bestuursorgaan niet voor participatie kiest, geeft het gemotiveerd aan waarom en geeft het aan op welke manier ingezetenen en belanghebbenden wel worden betrokken bij het voornemen. </text:p>
          <text:p text:style-name="al"/>
          <text:p text:style-name="al">
          <text:span text:style-name="nadrukcur">Tweede lid</text:span>
        </text:p>
          <text:p text:style-name="al">In het tweede lid is bepaald dat participatie altijd mogelijk is als een wettelijk voorschrift daartoe verplicht.</text:p>
          <text:p text:style-name="al"/>
          <text:p text:style-name="al">
          <text:span text:style-name="nadrukcur">Derde lid</text:span>
        </text:p>
          <text:p text:style-name="al">In het derde lid is opgenomen wanneer participatie wordt verleend.</text:p>
          <text:p text:style-name="al"/>
          <text:p text:style-name="al">
          <text:span text:style-name="nadrukvet">Artikel 3. Procedure participatie</text:span>
        </text:p>
          <text:p text:style-name="al"/>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
          <text:span text:style-name="nadrukcur">Tweede lid</text:span>
        </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Deze participatienota kan onderdeel uitmaken van de bekendmaking van het eerste lid, maar kan ook later worden uitgewerkt en bekendgemaakt.</text:p>
          <text:p text:style-name="al"/>
          <text:p text:style-name="al">
          <text:span text:style-name="nadrukcur">Tweede lid, onder b</text:span>
        </text:p>
          <text:p text:style-name="al">Bij beïnvloedingsruimte kan worden gedacht aan en een keuze worden gemaakt uit: informeren, raadplegen, adviseren, of een combinatie daarvan.</text:p>
          <text:p text:style-name="al"/>
          <text:p text:style-name="al">
          <text:span text:style-name="nadrukcur">Tweede lid, onder c</text:span>
        </text:p>
          <text:p text:style-name="al">Kaders zijn bijvoorbeeld de inhoudelijke, financiële en procedurele kaders voor de participatie.</text:p>
          <text:p text:style-name="al"/>
          <text:p text:style-name="al">
          <text:span text:style-name="nadrukcur">Tweede lid, onder g</text:span>
        </text:p>
          <text:p text:style-name="al">Democratische waarden zijn bijvoorbeeld: gelijkheid, transparantie en verantwoording. </text:p>
          <text:p text:style-name="al"/>
          <text:p text:style-name="al">
          <text:span text:style-name="nadrukvet">Artikel 4. Eindverslag participatie</text:span>
        </text:p>
          <text:p text:style-name="al"/>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5. Evaluatie en monitoring</text:span>
        </text:p>
          <text:p text:style-name="al"/>
          <text:p text:style-name="al">
          <text:span text:style-name="nadrukcur">Eerste lid</text:span>
        </text:p>
          <text:p text:style-name="al">De evaluatie van de werking van deze verordening in de praktijk is wenselijk. Daarom wordt de uitvoering van deze verordening eenmaal per twee jaar geëvalueerd. Er wordt een verslag aan de raad verzonden. </text:p>
          <text:p text:style-name="al"/>
          <text:p text:style-name="al">
          <text:span text:style-name="nadrukcur">Tweede lid</text:span>
        </text:p>
          <text:p text:style-name="al">Over de in het tweede lid genoemde gegevens verzamelen burgemeester en wethouders systematisch informatie]</text:p>
          <text:p text:style-name="al"/>
          <text:p text:style-name="al">
          <text:span text:style-name="nadrukvet">Artikel 6. Intrekking oude regeling</text:span>
        </text:p>
          <text:p text:style-name="al">Met deze bepaling wordt de bestaande Inspraakverordening 2004 ingetrokken. Er wordt geen tijdstip vermeld waarop de oude verordening wordt ingetrokken. Dat is ook niet nodig. De datum waarop de oude verordening vervalt, is de datum waarop de Verordening participatie in werking treedt (zie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803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DC.source">artikel 149 van de Gemeentewet]|[1.0:c:BWBR0005416&amp;artikel=149&amp;g=2022-07-01</meta:user-defined>
    <meta:user-defined meta:name="DC.source">artikel 150 van de Gemeentewet]|[1.0:c:BWBR0005416&amp;artikel=150&amp;g=2022-07-01</meta:user-defined>
    <meta:user-defined meta:name="DCTERMS.alternative">Participatie- en inspraakverordening gemeente Aa en Hunze</meta:user-defined>
    <dc:language>nl</dc:language>
    <meta:user-defined meta:name="OVERHEIDop.locatietype/OVERHEIDop.gebiedsmarkering">Gemeente</meta:user-defined>
    <meta:user-defined meta:name="DC.title">Rectificatie: Verordening participatie en inspraak Gemeente Aa en Hunze</meta:user-defined>
    <meta:user-defined meta:name="DCTERMS.W3CDTF/DCTERMS.available">2022-08-01</meta:user-defined>
    <meta:user-defined meta:name="DCTERMS.W3CDTF/OVERHEIDop.jaargang">2022</meta:user-defined>
    <meta:user-defined meta:name="OVERHEIDop.publicationIssue">348039</meta:user-defined>
    <meta:user-defined meta:name="OVERHEIDop.betreftRegeling">CVDR680241_1</meta:user-defined>
    <meta:user-defined meta:name="xs:date/OVERHEIDop.startdatum">2022-08-02</meta:user-defined>
    <meta:user-defined meta:name="OVERHEIDop.GmbID/DC.identifier">gmb-2022-348039</meta:user-defined>
    <meta:user-defined meta:name="OVERHEIDop.versieInformatie"/>
  </office:meta>
</office:document-meta>
</file>