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besluit omgevingsvergunning weg en brug Bouwerij-NTC (Bouwerij t.h.v. NTC de Kegel (kad.perc. O nr. 106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1</text:span>
            <text:span text:style-name="nadrukvet">-0</text:span>
            <text:span text:style-name="nadrukvet">70974</text:span>
          </text:p>
            <text:p text:style-name="common-al">
            <text:span text:style-name="nadrukvet">Ontwerpbesluit omgevingsvergunning</text:span> w<text:span text:style-name="nadrukvet">eg en brug Bouwerij-NTC</text:span><text:span text:style-name="nadrukvet">, voor afwijken van</text:span><text:span text:style-name="nadrukvet"> het</text:span><text:span text:style-name="nadrukvet"> bestemmingsplan “Amstelveen</text:span><text:span text:style-name="nadrukvet">Zuid-West</text:span><text:span text:style-name="nadrukvet"> 2014</text:span><text:span text:style-name="nadrukvet">”</text:span><text:span text:style-name="nadrukvet">,</text:span><text:span text:style-name="nadrukvet"> en het bouwen van een bouwwerk</text:span><text:span text:style-name="nadrukvet"> en het </text:span><text:span text:style-name="nadrukvet">uitvoeren van werkzaamheden</text:span><text:span text:style-name="nadrukvet">, ten behoeve van het </text:span><text:span text:style-name="nadrukvet">realiseren</text:span><text:span text:style-name="nadrukvet"> en gebruiken</text:span><text:span text:style-name="nadrukvet"> van een weg en brug</text:span></text:p>
            <text:p text:style-name="common-al"/>
            <text:p text:style-name="common-al">Burgemeester en wethouders van Amstelveen maken bekend dat zij voornemens zijn een omgevingsvergunning te verlenen in afwijking van het bestemmingsplan, en dat in procedure wordt gebracht het ontwerpbesluit omgevingsvergunning ‘Bouwerij t.h.v. NTC de Kegel (kad.perc. O nr. 10629) in Amstelveen’ (nabij Bouwerij 60) met de bijbehorende stukken (IDN: NL.IMRO.0362.OIAVHB12xR-OW01). De ontwerp omgevingsvergunning wordt gedurende zes weken, van 3 augustus 2022 tot en met 13 september 2022, ter inzage gelegd. </text:p>
            <text:p text:style-name="common-al">Met toepassing van artikel 2.1 eerste lid, sub c jo. artikel 2.12 eerste lid, sub a, onder 3 van de Wet algemene bepalingen omgevingsrecht (Wabo) zal het mogelijk worden gemaakt de gemeentelijke kavel aan de rand van bedrijventerrein Legmeer, namelijk het deel tussen Bouwerij 60 en Zanderij 37 en het NTC, te gebruiken als verkeersverbinding deels over water middels een brug. De activiteiten bouwen en werkzaamheden (artikel 2.1 eerste lid, sub a en b Wabo) maken ook onderdeel uit van de onderhavige omgevingsvergunning. </text:p>
            <text:p text:style-name="common-al">Het ter plaatse geldende bestemmingsplan “Amstelveen Zuid-West 2014” laten het realiseren van een weg niet toe op de onderhavige locatie. Op grond van artikel 2.12 eerste lid, sub a, onder 3 van de Wabo, en omdat de aangevraagde activiteit niet in strijd is met de goede ruimtelijke ordening, kan van het bestemmingsplan worden afgeweken middels de omgevingsvergunning.</text:p>
            <text:p text:style-name="common-al">
            <text:span text:style-name="nadrukvet">Ontwerp</text:span>
            <text:span text:style-name="nadrukvet">besluit omgevingsvergunning</text:span>
            <text:span text:style-name="nadrukvet"/>
          </text:p>
            <text:p text:style-name="common-al">De genoemde omgevingsvergunning beoogt te voorzien in het juridisch-planologisch kader voor de realisatie van een weg met bijbehorende brug tussen het bedrijventerrein Legmeer en het Nationaal Tennis Centrum (NTC) de Kegel in Amstelveen, nabij Bouwerij 60. Op deze locatie bevindt zich een groenstrook en een watergang (het zuidelijk deel van het besluitgebied), waarbij de watergang en oever(strook) door de provincie zijn aangewezen als een natuurverbinding. Met de voorgestane brug zal de natuurverbinding in tact blijven en het functioneren van de ecologische verbinding naar verwachting niet in het geding komen. Met de onderhavige omgevingsvergunning is het mogelijk de weg en brug te realiseren. Alvorens de omgevingsvergunning kan worden verleend, wordt het ontwerpbesluit omgevingsvergunning voor de activiteit ‘handelen in strijd met het bestemmingsplan’ en de activiteiten ‘bouwen’ en ‘uitvoeren werk en werkzaamheden’ ter inzage gelegd met de gelegenheid tot het indienen van zienswijzen.</text:p>
            <text:p text:style-name="common-al">
            <text:span text:style-name="nadrukvet">Terinzagelegging</text:span>
            <text:span text:style-name="nadrukvet"/>
          </text:p>
            <text:p text:style-name="common-al">Het ontwerpbesluit omgevingsvergunning en de bijbehorende stukken liggen gedurende 6 weken ter inzage met ingang van 3 augustus 2022 tot en met 13 september 2022.</text:p>
            <text:p text:style-name="common-al">De stukken zijn op de volgende wijze in te zien:</text:p>
            <text:list text:style-name="id1-3-2-1-1-12">
              <text:list-item text:style-override="id1-3-2-1-1-12-1">
                <text:number>-</text:number>
                <text:p text:style-name="al">in digitale vorm via de website <text:a xlink:href="http://www.ruimtelijkeplannen.nl/" xlink:type="simple">www.ruimtelijkeplannen.nl</text:a> onder planidentificatiecode: NL.IMRO.0362. OIAVHB12xR-OW01;</text:p>
              </text:list-item>
              <text:list-item text:style-override="id1-3-2-1-1-12-2">
                <text:number>-</text:number>
                <text:p text:style-name="al">via de gemeentelijke website <text:a xlink:href="http://ro0362.ropubliceer.nl/" xlink:type="simple">http://ro0362.ropubliceer.nl</text:a>;</text:p>
              </text:list-item>
              <text:list-item text:style-override="id1-3-2-1-1-12-3">
                <text:number>-</text:number>
                <text:p text:style-name="al">in papieren vorm, op verzoek vooraf via telefoonnummer 020-5404911, bij de Balie Bouwen en Vergunningen in het raadhuis van Amstelveen, Laan Nieuwer Amstel 1.</text:p>
              </text:list-item>
            </text:list>
            <text:p text:style-name="common-al">
            <text:span text:style-name="nadrukvet">Zienswijze</text:span>
            <text:span text:style-name="nadrukvet">n</text:span>
            <text:span text:style-name="nadrukvet"/>
          </text:p>
            <text:p text:style-name="common-al">Gedurende voornoemde termijn van 6 weken kan een ieder een zienswijze met betrekking tot het ontwerpbesluit omgevingsvergunning, schriftelijk kenbaar maken bij het college van burgemeester en wethouders van Amstelveen. De zienswijze kan worden verstuurd naar Postbus 4, 1180 BA Amstelveen. Een zienswijze kan ook digitaal worden ingediend via <text:a xlink:href="mailto:fu-so@amstelveen.nl" xlink:type="simple">fu-so@amstelveen.nl</text:a>. De zienswijze dient ten minste te zijn voorzien van uw naam, adres en woonplaats. Een zienswijze kan naar keuze mondeling naar voren worden gebracht. Voor het indienen van een mondelinge zienswijze dient u via het centrale nummer 020-5404911 een afspraak te maken met de behandelend ambtenaar van het team Omgevingsplan en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03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3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3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070974</meta:user-defined>
    <meta:user-defined meta:name="DCTERMS.abstract">Ter inzagelegging ontwerp omgevingsvergunning t.b.v. de realisatie van een weg en brug tussen bedrijventerrein Legmeer en Nationaal Tennis Centrum De Kegel (nabij Bouwerij 60)</meta:user-defined>
    <dc:language>nl</dc:language>
    <meta:user-defined meta:name="OVERHEIDop.locatietype/OVERHEIDop.gebiedsmarkering">Lijn</meta:user-defined>
    <meta:user-defined meta:name="DC.title">Gemeente Amstelveen – ontwerpbesluit omgevingsvergunning weg en brug Bouwerij-NTC (Bouwerij t.h.v. NTC de Kegel (kad.perc. O nr. 10629) in Amstelveen)</meta:user-defined>
    <meta:user-defined meta:name="DCTERMS.W3CDTF/DCTERMS.available">2022-08-02</meta:user-defined>
    <meta:user-defined meta:name="DCTERMS.W3CDTF/OVERHEIDop.jaargang">2022</meta:user-defined>
    <meta:user-defined meta:name="OVERHEIDop.publicationIssue">348037</meta:user-defined>
    <meta:user-defined meta:name="OVERHEIDop.GmbID/DC.identifier">gmb-2022-348037</meta:user-defined>
    <meta:user-defined meta:name="OVERHEIDop.versieInformatie"/>
  </office:meta>
</office:document-meta>
</file>