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A-8636 - nabij Berg en Dalseweg 79-81 te Nijmegen: verzamelplaats huishoudelijk afval tussenlid Module 1-2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verzamelplaats huishoudelijk afval tussenlid Module 1-2 (kadastraal perceel HTT02-A-8636 - nabij Berg en Dalseweg 79-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2.1049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2</text:p>
            <text:p text:style-name="common-al">
            <text:span text:style-name="nadrukvet">Verlengingsbesluit verzonden: </text:span>27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87A0583-541A-48A3-A521-6B46FB210502" xlink:type="simple">http://www.nijmegen.nl/vergunningpagina/?guid=687A0583-541A-48A3-A521-6B46FB2105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03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3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A-8636 - nabij Berg en Dalseweg 79-81 te Nijmegen: verzamelplaats huishoudelijk afval tussenlid Module 1-2 - omgevingsvergunning - Beslistermijn verlengd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36</meta:user-defined>
    <meta:user-defined meta:name="OVERHEIDop.GmbID/DC.identifier">gmb-2022-348036</meta:user-defined>
    <meta:user-defined meta:name="OVERHEIDop.versieInformatie"/>
  </office:meta>
</office:document-meta>
</file>