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asbest Aalsburg 230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Aalsburg 2308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Aalsburg 2308  , Wijchen, Aalsburg 2308, 6602VT Wijchen (220605JAC), 2022-07-0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803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3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wijderen van asbest Aalsburg 2308, Wijch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33</meta:user-defined>
    <meta:user-defined meta:name="OVERHEIDop.GmbID/DC.identifier">gmb-2022-348033</meta:user-defined>
    <meta:user-defined meta:name="OVERHEIDop.versieInformatie"/>
  </office:meta>
</office:document-meta>
</file>