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jgenhil 6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Z/22/195532 / W2022-0429 voor een omgevingsvergunning betreffende het vernieuwen van een bestaand bouwwerk op locatie Ruijgenhil 6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803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3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3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Ruijgenhil 6 te Melissan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32</meta:user-defined>
    <meta:user-defined meta:name="OVERHEIDop.GmbID/DC.identifier">gmb-2022-348032</meta:user-defined>
    <meta:user-defined meta:name="OVERHEIDop.versieInformatie"/>
  </office:meta>
</office:document-meta>
</file>